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aanpak Energiearmoede – witgoedregeling 2022 </text:p>
      <text:section text:name="regeling_id1-3-2" text:style-name="regeling">
        <text:section text:name="aanhef_id1-3-2-1" text:style-name="aanhef">
          <text:section text:name="preambule_id1-3-2-1-1" text:style-name="preambule">
            <text:p text:style-name="al">Vastgesteld door het college van burgemeester en wethouders van de gemeente Son en Breugel. </text:p>
            <text:p text:style-name="al">Wettelijke grondslagen waarop de regeling is gebaseerd:</text:p>
            <text:p text:style-name="al">1. Artikel 4:23 Algemene wet bestuursrecht</text:p>
            <text:p text:style-name="al">2. Artikel 1.2 Algemene Subsidieverordening 2020 Gemeente Son en Breug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Aanvrager</text:span>: degene die automatisch in aanmerking komt voor subsidie op grond van deze regeling of zelf subsidie aanvraagt als wordt voldaan aan het inkomenscriterium. </text:p>
              </text:list-item>
              <text:list-item text:style-override="id1-3-2-2-1-3-2">
                <text:number>b.</text:number>
                <text:p text:style-name="al">
                <text:span text:style-name="nadrukcur">Inkomen</text:span>: totaal van het inkomen. Deze mag niet hoger zijn dan 120% bijstandsnorm om in aanmerking te komen voor deze subsidie. </text:p>
              </text:list-item>
              <text:list-item text:style-override="id1-3-2-2-1-3-3">
                <text:number>c.</text:number>
                <text:p text:style-name="al">
                <text:span text:style-name="nadrukcur">Huishouden</text:span>: alleenstaande, alleenstaande ouder of gezin. </text:p>
              </text:list-item>
              <text:list-item text:style-override="id1-3-2-2-1-3-4">
                <text:number>d.</text:number>
                <text:p text:style-name="al">
                <text:span text:style-name="nadrukcur">Energiezuinige witgoed</text:span>: alle producten die zijn opgenomen in de productenlijst. </text:p>
              </text:list-item>
              <text:list-item text:style-override="id1-3-2-2-1-3-5">
                <text:number>e.</text:number>
                <text:p text:style-name="al">
                <text:span text:style-name="nadrukcur">Gemeente</text:span>: de gemeente Son en Breugel </text:p>
              </text:list-item>
              <text:list-item text:style-override="id1-3-2-2-1-3-6">
                <text:number>f.</text:number>
                <text:p text:style-name="al">
                <text:span text:style-name="nadrukcur">Productenlijst</text:span>: de lijst met energiezuinige producten waar, op grond van deze subsidieregeling, subsidie voor kan worden aangevraagd. De productenlijst is opgenomen in Bijlage 1.</text:p>
              </text:list-item>
              <text:list-item text:style-override="id1-3-2-2-1-3-7">
                <text:number>g.</text:number>
                <text:p text:style-name="al">
                <text:span text:style-name="nadrukcur">Subsidieregeling en Subsidie</text:span>: de subsidie in het kader van de in dit document omschreven subsidieregeling “aanpak Energiearmoede – witgoedregeling 2022”</text:p>
              </text:list-item>
              <text:list-item text:style-override="id1-3-2-2-1-3-8">
                <text:number>h.</text:number>
                <text:p text:style-name="al">
                <text:span text:style-name="nadrukcur">Verordening</text:span>: Algemene Subsidieverordening 2020 Gemeente Son en Breugel</text:p>
              </text:list-item>
              <text:list-item text:style-override="id1-3-2-2-1-3-9">
                <text:number>i.</text:number>
                <text:p text:style-name="al">
                <text:span text:style-name="nadrukcur">Tegoedboncode</text:span>: een door het REL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de energierekening gaan verlagen voor de komende winter van inwoners die kampen met energiearmoede.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aanschaf van energiezuinig witgoed. De wethouder Duurzaamheid en Sociaal Domein is gemandateerd om de regeling ook open te stellen voor inwoners die net niet aan de voorwaarden voldoen of extra maatregelen aan te bieden gedurende de regeling.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kan worden aangevraagd door inwoners in gemeente Son en Breugel met een inkomen lager dan 120% van de bijstandsnorm. Dit zijn alle inwoners die ook de eenmalige energietoeslag hebben ontvangen. Hiervan zijn uitgezonderd: studenten, dak- en thuislozen en mensen die in een inrichting wonen. In tegenstelling tot de eenmalige energietoeslag, wordt de witgoedregeling wel toegekend aan jongeren tussen de 18 en 21 die zelf hoofdbewoner, maar geen student zijn. </text:p>
              </text:list-item>
              <text:list-item text:style-override="id1-3-2-2-4-2-2">
                <text:number>2.</text:number>
                <text:p text:style-name="al">Voor de toepassing van deze regeling wordt het vermogen niet in aanmerking genomen.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1">
                <text:number>1.</text:number>
                <text:p text:style-name="al">De Subsidieregeling geldt voor het aanschaffen van energiezuinige witgoed, zoals opgenomen in de productenlijst. </text:p>
              </text:list-item>
              <text:list-item text:style-override="id1-3-2-2-5-2-2">
                <text:number>2.</text:number>
                <text:p text:style-name="al">Om voor subsidie in aanmerking te komen dient te worden voldaan aan de inkomenseis van de eenmalige energietoeslag. </text:p>
              </text:list-item>
              <text:list-item text:style-override="id1-3-2-2-5-2-3">
                <text:number>3.</text:number>
                <text:p text:style-name="al">De aanvrager moet verklaren dat het energiezuinige witgoed dat wordt aangevraagd ook daadwerkelijk wordt geïnstalleerd in de woning van de aanvrager. </text:p>
              </text:list-item>
              <text:list-item text:style-override="id1-3-2-2-5-2-4">
                <text:number>4.</text:number>
                <text:p text:style-name="al">De aanvrager mag slechts éénmaal subsidie aanvragen per huishouden van de aanvrager. </text:p>
              </text:list-item>
              <text:list-item text:style-override="id1-3-2-2-5-2-5">
                <text:number>5.</text:number>
                <text:p text:style-name="al">De aanvrager kan het energiezuinige witgoed enkel aanschaffen voor eigen gebruik. Doorverkopen is niet toegestaan.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1">
                <text:number>1.</text:number>
                <text:p text:style-name="al">De subsidie, als bedoeld in deze Subsidieregeling, bedraagt maximaal €600,- inclusief BTW per aanvrager. </text:p>
              </text:list-item>
              <text:list-item text:style-override="id1-3-2-2-6-2-2">
                <text:number>2.</text:number>
                <text:p text:style-name="al">Een subsidieaanvraag kan meerdere producten uit de productenlijst bevatten. </text:p>
              </text:list-item>
              <text:list-item text:style-override="id1-3-2-2-6-2-3">
                <text:number>3.</text:number>
                <text:p text:style-name="al">Er is geen minimaal subsidiebedrag per aanvrager. De aanvrager mag alleen producten aanschaffen zoals genoemd in de productenlijst. </text:p>
              </text:list-item>
              <text:list-item text:style-override="id1-3-2-2-6-2-4">
                <text:number>4.</text:number>
                <text:p text:style-name="al">De lijst met producten kan gedurende de looptijd gewijzigd worden door het college gemandateerde partij. </text:p>
              </text:list-item>
              <text:list-item text:style-override="id1-3-2-2-6-2-5">
                <text:number>5.</text:number>
                <text:p text:style-name="al">De subsidie kan slechts éénmaal aangevraagd worden per huishouden. </text:p>
              </text:list-item>
              <text:list-item text:style-override="id1-3-2-2-6-2-6">
                <text:number>6.</text:number>
                <text:p text:style-name="al">Het is mogelijk dat aanvrager zelf bijbetaalt voor een duurder product dat voldoet aan de voorwaarden van de producten uit de productenlijst. Hier is geen maximum bedrag aan verbonden. </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1">
                <text:number>1.</text:number>
                <text:p text:style-name="al">De subsidie wordt automatisch uitgekeerd aan alle inwoners in gemeente Son en Breugel die de eenmalige energietoeslag hebben ontvangen. Inwoners ontvangen een brief, middels de brief kunnen ze een tegoedboncode opvragen. De tegoedboncode kan worden ingewisseld voor witgoed naar keuze. </text:p>
              </text:list-item>
              <text:list-item text:style-override="id1-3-2-2-7-2-2">
                <text:number>2.</text:number>
                <text:p text:style-name="al">Een inwoner die niet automatisch de eenmalige energietoeslag heeft ontvangen en kan aantonen dat het in aanmerking komt voor de subsidie, kan een aanvraag indienen voor subsidie op grond van deze regeling. </text:p>
              </text:list-item>
              <text:list-item text:style-override="id1-3-2-2-7-2-3">
                <text:number>3.</text:number>
                <text:p text:style-name="al">De aanvraag wordt ingediend via duurzaam@sonenbreugel.nl en de volgende stukken worden bij de aanvraag aangeleverd: </text:p>
              </text:list-item>
              <text:list-item text:style-override="id1-3-2-2-7-2-4">
                <text:number>a.</text:number>
                <text:p text:style-name="al">NAW gegevens zoals naam, adres en geboortedatum</text:p>
              </text:list-item>
              <text:list-item text:style-override="id1-3-2-2-7-2-5">
                <text:number>b.</text:number>
                <text:p text:style-name="al">Bewijsstuk inkomen waaruit blijkt dat inkomen niet hoger is dan 120% bijstandsnorm. </text:p>
              </text:list-item>
              <text:list-item text:style-override="id1-3-2-2-7-2-6">
                <text:number>c.</text:number>
                <text:p text:style-name="al">Bewijsstuk dat subsidieaanvrager hoofdbewoner is </text:p>
              </text:list-item>
              <text:list-item text:style-override="id1-3-2-2-7-2-7">
                <text:number>d.</text:number>
                <text:p text:style-name="al">Het e-mailadres en telefoonnummer van subsidieaanvrager </text:p>
              </text:list-item>
              <text:list-item text:style-override="id1-3-2-2-7-2-8">
                <text:number>e.</text:number>
                <text:p text:style-name="al">Akkoord op de verklaring dat de subsidie besteed gaat worden op de producten, zoals opgenomen in de productenlijst.</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1">
                <text:number>1.</text:number>
                <text:p text:style-name="al">Subsidie kan worden aangevraagd vanaf 1 december 2022. </text:p>
              </text:list-item>
              <text:list-item text:style-override="id1-3-2-2-8-2-2">
                <text:number>2.</text:number>
                <text:p text:style-name="al">Subsidie kan worden aangevraagd tot en met 31 december 2023 of tot het moment dat het beschikbare Subsidieplafond is bereikt in de gemeente Son en Breugel.</text:p>
              </text:list-item>
              <text:list-item text:style-override="id1-3-2-2-8-2-3">
                <text:number>3.</text:number>
                <text:p text:style-name="al">Aanvragen die na 31 december 2023 worden ingediend worden niet in behandeling genomen. Het college behoudt zich het recht voor de subsidiabele periode met enkele maanden te verlengen indien daar aanleiding toe is. </text:p>
              </text:list-item>
              <text:list-item text:style-override="id1-3-2-2-8-2-4">
                <text:number>4.</text:number>
                <text:p text:style-name="al">De wethouder Duurzaamheid en Sociaal Domein is namens het college gemandateerd om te besluiten over de verlenging.</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1">
                <text:number>1.</text:number>
                <text:p text:style-name="al">Voor de toekenning van subsidies geldt een Subsidieplafond van € 175.300. Als het subsidieplafond bereikt is worden geen subsidieaanvragen meer in behandeling genomen en geen subsidies meer toegekend. </text:p>
              </text:list-item>
              <text:list-item text:style-override="id1-3-2-2-9-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2-3">
                <text:number>3.</text:number>
                <text:p text:style-name="al">Subsidie wordt alleen toegekend voor product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8 van de Algemene Subsidieverordening 2020 Gemeente Son en Breugel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 1.12 van de Algemene Subsidieverordening 2020 Gemeente Son en Breugel gelden de volgende verplichtingen voor de subsidieontvanger:</text:p>
            <text:list text:style-name="id1-3-2-2-11-3">
              <text:list-item text:style-override="id1-3-2-2-11-3-1">
                <text:number>a.</text:number>
                <text:p text:style-name="al">De subsidieontvanger is verplicht zelf zorg te dragen dat de aangeschafte producten geïnstalleerd kunnen worden, en indien van toepassing, de benodigde publiekrechtelijke en/of privaatrechtelijke toestemmingen voor het installeren van de producten zijn verkregen. </text:p>
              </text:list-item>
              <text:list-item text:style-override="id1-3-2-2-11-3-2">
                <text:number>b.</text:number>
                <text:p text:style-name="al">De aangeschafte producten dienen 6 maanden na de subsidieverlening te worden gebruikt in de eigen woning.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producten daadwerkelijk zijn aangeschaft en geïnstalleerd in de woning. </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1">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3-2-2">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3-2-3">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1">
                <text:number>1.</text:number>
                <text:p text:style-name="al">Indien een beschikking tot subsidievaststelling is gegeven, vindt de betaling van de gehele subsidie in één bedrag plaats binnen 3 weken na vaststelling.</text:p>
              </text:list-item>
              <text:list-item text:style-override="id1-3-2-2-14-2-2">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ze subsidieregeling treedt in werking op 5 oktober 2022. </text:p>
              </text:list-item>
              <text:list-item text:style-override="id1-3-2-2-16-2-2">
                <text:number>2.</text:number>
                <text:p text:style-name="al">Aanvragen kunnen ingediend worden tot en met 31 december 2023.</text:p>
              </text:list-item>
              <text:list-item text:style-override="id1-3-2-2-16-2-3">
                <text:number>3.</text:number>
                <text:p text:style-name="al">Deze subsidieregeling treedt uit werking op 25 februari 2024.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armoede – witgoedregeling 2022”</text:p>
            <text:p text:style-name="al"/>
          </text:section>
        </text:section>
        <text:section text:name="regeling-sluiting_id1-3-2-3" text:style-name="regeling-sluiting">
          <text:section text:name="ondertekening_id1-3-2-3-1">
            <text:p><text:span text:style-name="functie">Aldus vastgesteld in zijn vergadering van 11 oktober 2022.</text:span></text:p>
            <text:p><text:span text:style-name="functie"/></text:p>
            <text:p><text:span text:style-name="functie">Het college van burgemeester en wethouders.</text:span></text:p>
            <text:p><text:span text:style-name="functie">Burgemeester, Hans Gaillard</text:span></text:p>
            <text:p><text:span text:style-name="functie">Gemeentesecretaris, Jeroen Wesselin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Productenlijst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Productsoort/productcategorie</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Koelkast, vriezer en koel-/vriescombinatie</text:p>
                </table:table-cell>
                <table:table-cell table:style-name="entry" table:number-rows-spanned="1" table:number-columns-spanned="1">
                  <text:list text:style-name="id1-3-2-4-5-1-3-2-2-1">
                    <text:list-item text:style-override="id1-3-2-4-5-1-3-2-2-1-1">
                      <text:number>1.</text:number>
                      <text:p text:style-name="table_al">Tafelkast moet minimaal label D hebben.</text:p>
                    </text:list-item>
                    <text:list-item text:style-override="id1-3-2-4-5-1-3-2-2-1-2">
                      <text:number>2.</text:number>
                      <text:p text:style-name="table_al">Tafelmodel vriezer moet minimaal label D hebben.</text:p>
                    </text:list-item>
                    <text:list-item text:style-override="id1-3-2-4-5-1-3-2-2-1-3">
                      <text:number>3.</text:number>
                      <text:p text:style-name="table_al">Een hogere koelkast moet minimaal label E hebben en een jaarlijks verbruik minder dan 120 kWh.</text:p>
                    </text:list-item>
                    <text:list-item text:style-override="id1-3-2-4-5-1-3-2-2-1-4">
                      <text:number>4.</text:number>
                      <text:p text:style-name="table_al">Een hogere vrieskast moet minimaal label E hebben en een verbruik van minder dan 12 kWh.</text:p>
                    </text:list-item>
                    <text:list-item text:style-override="id1-3-2-4-5-1-3-2-2-1-5">
                      <text:number>5.</text:number>
                      <text:p text:style-name="table_al">Een koel/vriescombinatie moet minimaal energielabel D hebben en een maximaal verbruik van 240 kWh.</text:p>
                    </text:list-item>
                    <text:list-item text:style-override="id1-3-2-4-5-1-3-2-2-1-6">
                      <text:number>6.</text:number>
                      <text:p text:style-name="table_al">De aangeboden koel en vriesapparaten moeten een minimale levensduur van 10 jaar hebben.</text:p>
                    </text:list-item>
                    <text:list-item text:style-override="id1-3-2-4-5-1-3-2-2-1-7">
                      <text:number>7.</text:number>
                      <text:p text:style-name="table_al">Het is niet toegestaan om Amerikaanse koelkasten aan te bieden.</text:p>
                    </text:list-item>
                  </text:list>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list text:style-name="id1-3-2-4-5-1-3-3-2-1">
                    <text:list-item text:style-override="id1-3-2-4-5-1-3-3-2-1-1">
                      <text:number>1.</text:number>
                      <text:p text:style-name="table_al">De wasmachine moet minstens energielabel A of B hebben en een levensduur van minimaal 2000 wasbeurten.</text:p>
                    </text:list-item>
                  </text:list>
                </table:table-cell>
              </table:table-row>
              <table:table-row table:style-name="row">
                <table:table-cell table:style-name="entry" table:number-rows-spanned="1" table:number-columns-spanned="1">
                  <text:p text:style-name="table_al">Bovenlader wasautomaat</text:p>
                </table:table-cell>
                <table:table-cell table:style-name="entry" table:number-rows-spanned="1" table:number-columns-spanned="1">
                  <text:list text:style-name="id1-3-2-4-5-1-3-4-2-1">
                    <text:list-item text:style-override="id1-3-2-4-5-1-3-4-2-1-1">
                      <text:number>1.</text:number>
                      <text:p text:style-name="table_al">De wasautomaat moet maximaal energielabel D hebben en een levensduur van minimaal 2000 wasbeurten. </text:p>
                    </text:list-item>
                  </text:list>
                </table:table-cell>
              </table:table-row>
              <table:table-row table:style-name="row">
                <table:table-cell table:style-name="entry" table:number-rows-spanned="1" table:number-columns-spanned="1">
                  <text:p text:style-name="table_al">Vaatwasmachine</text:p>
                </table:table-cell>
                <table:table-cell table:style-name="entry" table:number-rows-spanned="1" table:number-columns-spanned="1">
                  <text:list text:style-name="id1-3-2-4-5-1-3-5-2-1">
                    <text:list-item text:style-override="id1-3-2-4-5-1-3-5-2-1-1">
                      <text:number>1.</text:number>
                      <text:p text:style-name="table_al">De vaatwasmachine moet minstens energielabel A, B, C of D hebben en een jaarlijks verbruik van maximaal 85 kWh per 100 afwasbeurten. </text:p>
                    </text:list-item>
                  </text:list>
                </table:table-cell>
              </table:table-row>
            </table:table>
            <text:p text:style-name="table_bottom"/>
          </text:section>
          <text:p text:style-name="al">*De energielabels die hier zijn genoemd zijn de nieuwe labels die gelden vanaf 01 maart 2021 (https://www.milieucentraal.nl/persberichten/verwarrende-plussen-verdwijnen-in-nieuw-energielabel-appar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6955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Zorg en gezondheid | Organisatie en beleid</meta:user-defined>
    <meta:user-defined meta:name="DC.source">artikel 4:23 van de Algemene wet bestuursrecht]|[1.0:c:BWBR0005537&amp;artikel=4%3A23&amp;g=2022-10-01</meta:user-defined>
    <meta:user-defined meta:name="DC.source">Artikel 1.2 Algemene Subsidieverordening 2020 Gemeente Son en Breugel]|[https://lokaleregelgeving.overheid.nl/CVDR631502</meta:user-defined>
    <meta:user-defined meta:name="OVERHEIDop.referentienummer">1364374</meta:user-defined>
    <meta:user-defined meta:name="DCTERMS.alternative">Subsidieregeling Energiearmoede - witgoedregeling 2022</meta:user-defined>
    <dc:language>nl</dc:language>
    <meta:user-defined meta:name="OVERHEIDop.locatietype/OVERHEIDop.gebiedsmarkering">Gemeente</meta:user-defined>
    <meta:user-defined meta:name="DC.title">Subsidieregeling aanpak Energiearmoede – witgoedregeling 2022</meta:user-defined>
    <meta:user-defined meta:name="DCTERMS.W3CDTF/DCTERMS.available">2022-10-21</meta:user-defined>
    <meta:user-defined meta:name="DCTERMS.W3CDTF/OVERHEIDop.jaargang">2022</meta:user-defined>
    <meta:user-defined meta:name="OVERHEIDop.publicationIssue">469550</meta:user-defined>
    <meta:user-defined meta:name="OVERHEIDop.betreftRegeling">CVDR682648_1</meta:user-defined>
    <meta:user-defined meta:name="xs:date/OVERHEIDop.startdatum">2022-10-05</meta:user-defined>
    <meta:user-defined meta:name="xs:date/OVERHEIDop.einddatum">2024-02-25</meta:user-defined>
    <meta:user-defined meta:name="OVERHEIDop.GmbID/DC.identifier">gmb-2022-469550</meta:user-defined>
    <meta:user-defined meta:name="OVERHEIDop.versieInformatie"/>
  </office:meta>
</office:document-meta>
</file>