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xploitatievergunning, Rustenburgerweg 211A, 1703RV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2 is een aanvraag exploitatievergunning ontvangen voor De Steenen Kamer op de locatie Rustenburgerweg 211A, 1703RV Heerhugowaard. De aanvraag is geregistreerd onder zaaknummer 2022-007350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6954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54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Betreft: Kennisgeving aanvraag exploitatievergunning op de locatie Rustenburgerweg 211A, 1703RV Heerhugowaard</meta:user-defined>
    <dc:language>nl</dc:language>
    <meta:user-defined meta:name="OVERHEIDop.locatietype/OVERHEIDop.gebiedsmarkering">Punt</meta:user-defined>
    <meta:user-defined meta:name="DC.title">Kennisgeving aanvraag exploitatievergunning, Rustenburgerweg 211A, 1703RV Heerhugowaard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549</meta:user-defined>
    <meta:user-defined meta:name="OVERHEIDop.GmbID/DC.identifier">gmb-2022-469549</meta:user-defined>
    <meta:user-defined meta:name="OVERHEIDop.versieInformatie"/>
  </office:meta>
</office:document-meta>
</file>