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Molenstraat 5/Westwal: Kermis 'n Deurloo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olenstraat 5/Westwal </text:p>
            <text:p text:style-name="common-al">Wat: Kermis 'n Deurloop 2022</text:p>
            <text:p text:style-name="common-al">Wanneer: van 4 t/m 6 november 2022</text:p>
            <text:p text:style-name="common-al">Verzonden: 19-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54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70</meta:user-defined>
    <meta:user-defined meta:name="DCTERMS.abstract">Kermis 'n Deurloop 2022</meta:user-defined>
    <dc:language>nl</dc:language>
    <meta:user-defined meta:name="OVERHEIDop.locatietype/OVERHEIDop.gebiedsmarkering">Punt</meta:user-defined>
    <meta:user-defined meta:name="DC.title">Gemeente Dinkelland - verleende vergunning - Ootmarsum, Molenstraat 5/Westwal: Kermis 'n Deurloop 2022</meta:user-defined>
    <meta:user-defined meta:name="DCTERMS.W3CDTF/DCTERMS.available">2022-10-27</meta:user-defined>
    <meta:user-defined meta:name="DCTERMS.W3CDTF/OVERHEIDop.jaargang">2022</meta:user-defined>
    <meta:user-defined meta:name="OVERHEIDop.publicationIssue">469548</meta:user-defined>
    <meta:user-defined meta:name="OVERHEIDop.GmbID/DC.identifier">gmb-2022-469548</meta:user-defined>
    <meta:user-defined meta:name="OVERHEIDop.versieInformatie"/>
  </office:meta>
</office:document-meta>
</file>