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6-1">
      <text:list-level-style-bullet text:bullet-char="•" text:level="1">
        <style:list-level-properties text:min-label-width="10mm"/>
      </text:list-level-style-bullet>
    </text:list-style>
    <text:list-style style:name="id1-3-2-2-5-8-3-6-2">
      <text:list-level-style-bullet text:bullet-char="•" text:level="1">
        <style:list-level-properties text:min-label-width="10mm"/>
      </text:list-level-style-bullet>
    </text:list-style>
    <text:list-style style:name="id1-3-2-2-5-8-3-6-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7-3-4-1-1">
      <style:table-column-properties/>
    </style:style>
    <style:style style:family="table-column" style:parent-style-name="colspec" style:name="id1-3-2-2-6-7-3-4-1-2">
      <style:table-column-properties/>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0">
      <text:list-level-style-bullet text:bullet-char="•" text:level="1">
        <style:list-level-properties text:min-label-width="10mm"/>
      </text:list-level-style-bullet>
    </text:list-style>
    <text:list-style style:name="id1-3-2-2-6-10-2-10-1">
      <text:list-level-style-bullet text:bullet-char="•" text:level="1">
        <style:list-level-properties text:min-label-width="10mm"/>
      </text:list-level-style-bullet>
    </text:list-style>
    <text:list-style style:name="id1-3-2-2-6-10-2-10-2">
      <text:list-level-style-bullet style:num-suffix="" text:bullet-char="​" text:level="1">
        <style:list-level-properties text:min-label-width="10mm"/>
      </text:list-level-style-bullet>
    </text:list-style>
    <text:list-style style:name="id1-3-2-2-6-10-2-10-3">
      <text:list-level-style-bullet text:bullet-char="•" text:level="1">
        <style:list-level-properties text:min-label-width="10mm"/>
      </text:list-level-style-bullet>
    </text:list-style>
    <text:list-style style:name="id1-3-2-2-6-10-2-10-4">
      <text:list-level-style-bullet style:num-suffix="" text:bullet-char="​" text:level="1">
        <style:list-level-properties text:min-label-width="10mm"/>
      </text:list-level-style-bullet>
    </text:list-style>
    <text:list-style style:name="id1-3-2-2-6-10-2-10-5">
      <text:list-level-style-bullet text:bullet-char="•" text:level="1">
        <style:list-level-properties text:min-label-width="10mm"/>
      </text:list-level-style-bullet>
    </text:list-style>
    <text:list-style style:name="id1-3-2-2-6-10-2-10-6">
      <text:list-level-style-bullet style:num-suffix=""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2-2-4-2">
      <text:list-level-style-bullet text:bullet-char="•" text:level="1">
        <style:list-level-properties text:min-label-width="10mm"/>
      </text:list-level-style-bullet>
    </text:list-style>
    <text:list-style style:name="id1-3-2-2-6-13-2-1">
      <text:list-level-style-bullet text:bullet-char="•" text:level="1">
        <style:list-level-properties text:min-label-width="10mm"/>
      </text:list-level-style-bullet>
    </text:list-style>
    <text:list-style style:name="id1-3-2-2-6-13-2-1-1">
      <text:list-level-style-bullet text:bullet-char="•" text:level="1">
        <style:list-level-properties text:min-label-width="10mm"/>
      </text:list-level-style-bullet>
    </text:list-style>
    <text:list-style style:name="id1-3-2-2-6-13-2-1-2">
      <text:list-level-style-bullet text:bullet-char="•" text:level="1">
        <style:list-level-properties text:min-label-width="10mm"/>
      </text:list-level-style-bullet>
    </text:list-style>
    <text:list-style style:name="id1-3-2-2-6-13-2-1-3">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6-14-2-6-1">
      <text:list-level-style-bullet text:bullet-char="•" text:level="1">
        <style:list-level-properties text:min-label-width="10mm"/>
      </text:list-level-style-bullet>
    </text:list-style>
    <text:list-style style:name="id1-3-2-2-6-14-2-6-2">
      <text:list-level-style-bullet text:bullet-char="•" text:level="1">
        <style:list-level-properties text:min-label-width="10mm"/>
      </text:list-level-style-bullet>
    </text:list-style>
    <text:list-style style:name="id1-3-2-2-6-14-2-6-3">
      <text:list-level-style-bullet text:bullet-char="•" text:level="1">
        <style:list-level-properties text:min-label-width="10mm"/>
      </text:list-level-style-bullet>
    </text:list-style>
    <text:list-style style:name="id1-3-2-2-6-14-2-6-4">
      <text:list-level-style-bullet text:bullet-char="•" text:level="1">
        <style:list-level-properties text:min-label-width="10mm"/>
      </text:list-level-style-bullet>
    </text:list-style>
    <text:list-style style:name="id1-3-2-2-6-14-2-6-5">
      <text:list-level-style-bullet text:bullet-char="•" text:level="1">
        <style:list-level-properties text:min-label-width="10mm"/>
      </text:list-level-style-bullet>
    </text:list-style>
    <text:list-style style:name="id1-3-2-2-6-14-2-6-6">
      <text:list-level-style-bullet text:bullet-char="•" text:level="1">
        <style:list-level-properties text:min-label-width="10mm"/>
      </text:list-level-style-bullet>
    </text:list-style>
    <text:list-style style:name="id1-3-2-2-6-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23">
      <text:list-level-style-bullet text:bullet-char="•" text:level="1">
        <style:list-level-properties text:min-label-width="10mm"/>
      </text:list-level-style-bullet>
    </text:list-style>
    <text:list-style style:name="id1-3-2-2-6-14-2-23-1">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26-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leidsregels gemeentelijke taken uitvoering Wet kinderopvang gemeente Waadhoeke 2022</text:p>
      <text:section text:name="regeling_id1-3-2" text:style-name="regeling">
        <text:section text:name="aanhef_id1-3-2-1" text:style-name="aanhef">
          <text:section text:name="preambule_id1-3-2-1-1" text:style-name="preambule">
            <text:p text:style-name="al">
            <text:span text:style-name="nadrukvet">Burgemeester en wethouders van de gemeente </text:span>
            <text:span text:style-name="nadrukvet">Waadhoeke</text:span>
            <text:span text:style-name="nadrukvet"/>
          </text:p>
            <text:p text:style-name="al"/>
            <text:p text:style-name="al">Gelet op artikel 4:81 Algemene wet bestuursrecht,</text:p>
            <text:p text:style-name="al"/>
            <text:p text:style-name="al">Gelet op artikelen 1.61 lid 1, 1.65 lid 1 en 4, 1.66 en 1.72 lid 1 Wet kinderopvang.</text:p>
            <text:p text:style-name="al"/>
            <text:p text:style-name="al">
            <text:span text:style-name="nadrukvet">Besluiten: </text:span>
          </text:p>
            <text:p text:style-name="al">de Beleidsregels gemeentelijke taken uitvoering Wet kinderopvang gemeente Waadhoeke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passing en definities</text:p>
            <text:section text:name="artikel_id1-3-2-2-1-2" text:style-name="artikel">
              <text:p text:style-name="artikel_kop_titel"><text:span text:style-name="artikel_kop_label"/> <text:span text:style-name="artikel_kop_nr">1.1.</text:span> Toepassing </text:p>
              <text:p text:style-name="al">Deze beleidsregels zijn van toepassing op de gemeentelijke inzet om:</text:p>
              <text:list text:style-name="id1-3-2-2-1-2-3">
                <text:list-item text:style-override="id1-3-2-2-1-2-3-1">
                  <text:number>•</text:number>
                  <text:p text:style-name="al">toezicht te houden op de kwaliteit van de kinderopvang; </text:p>
                </text:list-item>
                <text:list-item text:style-override="id1-3-2-2-1-2-3-2">
                  <text:number>•</text:number>
                  <text:p text:style-name="al">aanvragen tot exploitatie en wijzigingsverzoeken voor kinderopvang af te handelen;</text:p>
                </text:list-item>
                <text:list-item text:style-override="id1-3-2-2-1-2-3-3">
                  <text:number>•</text:number>
                  <text:p text:style-name="al">te handhaven naar aanleiding van het niet naleven van voorschriften van de bij of krachtens de Wet kinderopvang gestelde regelgeving.</text:p>
                </text:list-item>
              </text:list>
              <text:p text:style-name="al">Deze beleidsregels zijn van toepassing op alle voorzieningen voor kinderopvang, gastouderopvang en gastouderbureaus binnen gemeente Waadhoeke.</text:p>
              <text:p text:style-name="al"/>
              <text:p text:style-name="al">
              <text:span text:style-name="nadrukondlijn">Mandaatbesluit en mandaatregister</text:span>
            </text:p>
              <text:p text:style-name="al">In het bij het Mandaatbesluit Waadhoeke 2018 behorende register is vastgelegd dat beslissingen op wijzigingsverzoeken, aanvragen exploitatie voorzieningen voor kinderopvang, gastouderopvang en gastouderbureaus en handhaven van deze voorzieningen op grond van de Wet Kinderopvang zijn gemandateerd aan de afdelingsmanager van afdeling Samenleving. </text:p>
            </text:section>
            <text:section text:name="artikel_id1-3-2-2-1-3" text:style-name="artikel">
              <text:p text:style-name="artikel_kop_titel"><text:span text:style-name="artikel_kop_label"/> <text:span text:style-name="artikel_kop_nr">1.2.</text:span> Definities</text:p>
              <text:p text:style-name="al">De definities zijn de definities zoals deze zijn aangegeven in de Wet Kinderopvang en onderliggende regelgeving.</text:p>
              <text:p text:style-name="al"/>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Waadhoeke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ryslân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Dagopvang op een specifiek adres, buitenschoolse 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 Register Kinderopvang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oor- en vroegschoolse educatie </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Waadhoeke voert met betrekking tot de gemeentelijke taken die voortvloeien uit de Wet kinderopvang en onderliggende regelgevi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De gemeentelijke visie op handhaving en de relatie met het dossier kinderopvang worden toegelicht. Er wordt ingegaan op de verschillende mogelijkheden binnen het toezicht, waaronder herstelaanbod en risicogestuurd toezicht. Er wordt uitgelegd hoe een aanvraag tot exploitatie afgehandeld wordt. En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zijn er veel ontwikkelingen geweest binnen de sector kinderopvang. </text:p>
              <text:p text:style-name="al">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text:p>
              <text:p text:style-name="al">Met ingang van 2022 is het voor gemeenten en GGD’en in de uitvoering van het toezicht op kindercentra en gastouderbureaus mogelijk om keuzes te maken in de per inspectie te onderzoeken onderwerpen (de flexibele inspectieactiviteit). </text:p>
              <text:p text:style-name="al"/>
              <text:p text:style-name="al">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text:p>
              <text:p text:style-name="al"/>
              <text:p text:style-name="al">Dit alles heeft ertoe geleid dat gemeente Waadhoeke haar beleidsregels in het kader van toezicht en handhaving van de kinderopvang heeft herzien en opnieuw vastgesteld. </text:p>
            </text:section>
            <text:p text:style-name="hoofdstuk_bottom"/>
          </text:section>
          <text:section text:name="hoofdstuk_id1-3-2-2-3" text:style-name="hoofdstuk">
            <text:p text:style-name="hoofdstuk_kop"><text:span text:style-name="label">Hoofdstuk</text:span> <text:span text:style-name="nr">3.</text:span> Kader, visie, ambitie </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Fryslân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 </text:p>
            </text:section>
            <text:section text:name="artikel_id1-3-2-2-3-3" text:style-name="artikel">
              <text:p text:style-name="artikel_kop_titel"><text:span text:style-name="artikel_kop_label"/> <text:span text:style-name="artikel_kop_nr">3.2.</text:span> Visie op handhaving</text:p>
              <text:p text:style-name="al">De visie van gemeente Waadhoeke op handhaving kinderopvang is gericht op herstel en we werken vanuit het vertrouwen dat overtreders zich inzetten om de overtreding(en) ongedaan te maken en herhaling van de overtreding(en) te voorkomen. </text:p>
              <text:p text:style-name="al">Wanneer geconstateerd wordt dat een kwaliteitseis niet nageleefd wordt, grijpt de gemeente in met een (informele) handhavingsmaatregel. Feiten en omstandigheden waaronder de overtreding is begaan, worden daarbij meegewogen. Het college start in beginsel een herstellend handhavingstraject maar kan daarnaast, indien aan de orde, bestraffend optreden door een bestuurlijke boete op te leggen voor de overtreding(en).</text:p>
            </text:section>
            <text:section text:name="artikel_id1-3-2-2-3-4" text:style-name="artikel">
              <text:p text:style-name="artikel_kop_titel"><text:span text:style-name="artikel_kop_label"/> <text:span text:style-name="artikel_kop_nr">3.3.</text:span> Ambitie</text:p>
              <text:p text:style-name="al">De gemeente Waadhoeke vindt kwalitatief goede kinderopvang zeer belangrijk. Kinderen moeten zich kunnen ontwikkelen binnen een -emotioneel- veilige, vertrouwde en gezonde omgeving. Het uitvoeren van toezicht- en handhavingstaken is essentieel voor een kwalitatieve goede kinderopvang. Toezicht en handhaving worden passend ingezet. De gemeente streeft naar een goede relatie met de houder en werkt vanuit vertrouwen.</text:p>
              <text:p text:style-name="al"/>
              <text:p text:style-name="al">Gemeente Waadhoeke heeft de volgende ambities:</text:p>
              <text:p text:style-name="al"/>
              <text:list text:style-name="id1-3-2-2-3-4-6">
                <text:list-item text:style-override="id1-3-2-2-3-4-6-1">
                  <text:number>1.</text:number>
                  <text:p text:style-name="al">Het halen van de 100% norm van het jaarlijkse toezicht op KDV, BSO en GOB.</text:p>
                </text:list-item>
                <text:list-item text:style-override="id1-3-2-2-3-4-6-2">
                  <text:number>2.</text:number>
                  <text:p text:style-name="al">Ieder jaar minimaal 50% van de gastouders te bezoeken, doel is alle gastouders 1x in de 3 jaar te bezoeken.</text:p>
                </text:list-item>
                <text:list-item text:style-override="id1-3-2-2-3-4-6-3">
                  <text:number>3.</text:number>
                  <text:p text:style-name="al">Toepassen flexibele inspectieactiviteit m.b.t. de jaarlijkse onderzoeken t.b.v. kindercentra en gastouderbureaus om de kwaliteit van de kinderopvang te verhogen.</text:p>
                </text:list-item>
              </text:list>
              <text:p text:style-name="al">
              <text:span text:style-name="nadrukvet">Flexibele inspectieactiviteit</text:span>
            </text:p>
              <text:p text:style-name="al">Gemeenten en toezichthouders krijgen vanaf 1 januari 2022 de mogelijkheid om kinderopvanglocaties flexibel te inspecteren. Daardoor hoeven zij minder verplichte inspectiepunten tijdens het jaarlijks onderzoek te doorlopen en is er meer ruimte voor uitgebreider of diepgaander onderzoek. Dit helpt tegen de voorspelbaarheid van het toezicht en biedt meer ruimte tot (risicogericht) maatwerk.</text:p>
              <text:p text:style-name="al">Door de flexibilisering van het toezicht kan het toezicht gerichter worden ingezet, verbetert de effectiviteit van het toezicht en daarmee kan het een bijdrage leveren aan de kwaliteit van de kinderopvang. De gemeente maakt hierover afspraken met de toezichthouder (de GGD) en legt dit vast.</text:p>
              <text:p text:style-name="al">Wel blijven er drie punten verplicht om standaard te toetsen, namelijk:</text:p>
              <text:list text:style-name="id1-3-2-2-3-4-11">
                <text:list-item text:style-override="id1-3-2-2-3-4-11-1">
                  <text:number>•</text:number>
                  <text:p text:style-name="al">de aanwezigheid van een verklaring omtrent het gedrag (VOG) en de correcte inschrijving in het Personenregister kinderopvang</text:p>
                </text:list-item>
                <text:list-item text:style-override="id1-3-2-2-3-4-11-2">
                  <text:number>•</text:number>
                  <text:p text:style-name="al">of er (indien hier sprake van is) wordt voldaan aan de eisen met betrekking tot voorschoolse educatie (VE) en</text:p>
                </text:list-item>
                <text:list-item text:style-override="id1-3-2-2-3-4-11-3">
                  <text:number>•</text:number>
                  <text:p text:style-name="al">het toezicht op – en in gesprek gaan over – de pedagogische kwaliteit.</text:p>
                </text:list-item>
              </text:list>
            </text:section>
            <text:p text:style-name="hoofdstuk_bottom"/>
          </text:section>
          <text:section text:name="hoofdstuk_id1-3-2-2-4" text:style-name="hoofdstuk">
            <text:p text:style-name="hoofdstuk_kop"><text:span text:style-name="label">Hoofdstuk</text:span> <text:span text:style-name="nr">4.</text:span> Toezicht </text:p>
            <text:section text:name="artikel_id1-3-2-2-4-2" text:style-name="artikel">
              <text:p text:style-name="artikel_kop_tite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text:span text:style-name="nadrukcur">geen</text:spa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Waadhoeke uit:</text:p>
              <text:p text:style-name="al"/>
              <text:list text:style-name="id1-3-2-2-4-3-4">
                <text:list-item text:style-override="id1-3-2-2-4-3-4-1">
                  <text:number>•</text:number>
                  <text:p text:style-name="al">Onderzoek voor registratie (OVR): naar aanleiding van een ingediende aanvraag tot exploitatie onderzoekt de toezichthouder of de exploitatie redelijkerwijs zal plaatsvinden volgens de voorschriften van de Wko en onderliggende regelgeving. De werkwijze volgens het principe ‘Streng aan de Poort’ kan hierbij worden toegepast. Zie toelichting 5.1.2.</text:p>
                </text:list-item>
                <text:list-item text:style-override="id1-3-2-2-4-3-4-2">
                  <text:number>•</text:number>
                  <text:p text:style-name="al">Onderzoek na registratie (ONR): binnen 3 maanden na registratie van een kindercentrum in het LRK vindt een onderzoek plaats. </text:p>
                </text:list-item>
                <text:list-item text:style-override="id1-3-2-2-4-3-4-3">
                  <text:number>•</text:number>
                  <text:p text:style-name="al">Jaarlijks onderzoek: <text:span text:style-name="nadrukondlijn">alle</text:span>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4-4">
                  <text:number>•</text:number>
                  <text:p text:style-name="al">Onderzoek voorzieningen voor gastouderopvang: jaarlijks op basis van een steekproef. Minimaal 50% van de gastouders zullen jaarlijks worden bezocht. Het doel is om alle gastouders minimaal 1 x per 3 jaar te bezoeken. </text:p>
                </text:list-item>
                <text:list-item text:style-override="id1-3-2-2-4-3-4-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4-6">
                  <text:number>•</text:number>
                  <text:p text:style-name="al">Incidenteel onderzoek: een onderzoek naar aanleiding van onder meer een incident, een signaal,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text:span text:style-name="nadrukcur">onaangekondigd</text:span> plaats.</text:p>
              <text:p text:style-name="al"/>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5" text:style-name="artikel">
              <text:p text:style-name="artikel_kop_titel"><text:span text:style-name="artikel_kop_label"/> <text:span text:style-name="artikel_kop_nr">4.3.</text:span> Herstelaanbod</text:p>
              <text:p text:style-name="al">De gemeente Waadhoeke en de GGD werken met de landelijk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 </text:p>
              <text:p text:style-name="al"/>
              <text:p text:style-name="al">Onderstaande voorschriften komen niet in aanmerking voor herstelaanbod:</text:p>
              <text:p text:style-name="al"/>
              <text:list text:style-name="id1-3-2-2-4-5-10">
                <text:list-item text:style-override="id1-3-2-2-4-5-10-1">
                  <text:number>•</text:number>
                  <text:p text:style-name="al">Pedagogische praktijk</text:p>
                </text:list-item>
                <text:list-item text:style-override="id1-3-2-2-4-5-10-2">
                  <text:number>•</text:number>
                  <text:p text:style-name="al">VOG en inschrijving in het PRK</text:p>
                </text:list-item>
                <text:list-item text:style-override="id1-3-2-2-4-5-10-3">
                  <text:number>•</text:number>
                  <text:p text:style-name="al">Beroepskracht-kindratio</text:p>
                </text:list-item>
              </text:list>
              <text:p text:style-name="al">Deze voorwaarden zijn niet geschikt bevonden om herstelaanbod aan te bieden. Dit is in lijn met het advies van VNG en GGD GHOR Nederland. </text:p>
              <text:p text:style-name="al">Het komt voor dat één of meerdere overtredingen zich niet lenen voor een herstelaanbod maar andere wel. Het is mogelijk om, rekening houdende met ernst en aard van overtredingen, voor enkele overtredingen herstelaanbod aan te bieden, terwijl dit voor (een) andere overtreding(en) niet geldt. </text:p>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De gemeente weegt de oorspronkelijke overtreding en de resultaten van herstelaanbod mee bij haar beslissing om wel of niet te handhaven. Meer informatie staat in 6.3. Handhaving na herstelaanbod. </text:p>
            </text:section>
            <text:section text:name="artikel_id1-3-2-2-4-6" text:style-name="artikel">
              <text:p text:style-name="artikel_kop_titel"><text:span text:style-name="artikel_kop_label"/> <text:span text:style-name="artikel_kop_nr">4.4.</text:span> Schriftelijk bevel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 (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 </text:p>
            </text:section>
            <text:section text:name="artikel_id1-3-2-2-4-7" text:style-name="artikel">
              <text:p text:style-name="artikel_kop_titel"><text:span text:style-name="artikel_kop_label"/> <text:span text:style-name="artikel_kop_nr">4.5.</text:span> Voorschoolse educatie </text:p>
              <text:p text:style-name="al">Volgens artikel 166, eerste lid, van de Wpo is het college verantwoordelijk voor het realiseren van voldoende aanbod voorschoolse educatie (Ve). Dit betekent dat gemeente Waadhoeke zorgt voor voldoende voorzieningen in aantal en spreidingen waar kinderen met een risico op een achterstand in de Nederlandse taal kunnen deelnemen aan voorschoolse educatie. Het college subsidieert deze voorschoolse educatie voor peuters van 2 tot 4 jaar. De toezichthouder toetst jaarlijks de basiskwaliteit van de door de gemeente gesubsidieerde voorschoolse educatie en legt de uitkomst vast in een inspectierapport.</text:p>
              <text:p text:style-name="al">Sinds 2008 voert de Inspectie van het Onderwijs het interbestuurlijk toezicht uit op de </text:p>
              <text:p text:style-name="al">kwaliteit van de kinderopvang. Doel daarvan is om de prestaties van het eerstelijnstoezicht door gemeenten verder te bevorderen en daarmee de kwaliteit in de kinderopvang op hoog niveau te brengen en/of te houden.</text:p>
            </text:section>
            <text:section text:name="artikel_id1-3-2-2-4-8" text:style-name="artikel">
              <text:p text:style-name="artikel_kop_titel"><text:span text:style-name="artikel_kop_label"/> <text:span text:style-name="artikel_kop_nr"> 4.6 </text:span> 
                <text:span text:style-name="nadrukvet">Gastouderopvang </text:span>
              </text:p>
              <text:p text:style-name="al">Gastouderopvang is kinderopvang in een gezinssituatie, op het woonadres van de gastouder of op het woonadres van één van de ouders die tot stand komt door de bemiddeling van een gastouderbureau. Daarnaast zien zij toe dat de gastouders bepaalde kwaliteitseisen voldoende naleven. Het college is verantwoordelijk voor het toezicht op de geregistreerde gastouderopvang en de onderzoeken vinden steekproefsgewijs en zoveel mogelijk onaangekondigd plaats. In 2022 is de intensivering van het toezicht op de gastouderopvang in gang gezet. Het doel hiervan is om alle gastouders minimaal 1 x per 3 jaar te bezoeken. Jaarlijks worden hierover afspraken gemaakt met de GGD.</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pp/#/" xlink:type="simple"><text:span text:style-name="nadrukondlijn">www.landelijkregisterkinderopvang.nl</text:span></text:a>. </text:p>
              <text:p text:style-name="al"/>
              <text:p text:style-name="al">Bij het indienen van een aanvraag voor een nieuwe kinderopvangvoorziening kunnen leges in rekening gebracht worden.</text:p>
              <text:p text:style-name="al"/>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Waadhoeke treedt streng op tegen illegale opvang. Illegale opvang is op grond van de Wet op de economische delicten reden voor aangifte bij het Openbaar Ministerie<text:note text:id="noot_id1-3-2-2-5-4-2-1-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Bij het uitvoeren van het toezicht kan maatwerk worden geleverd. </text:p>
                <text:p text:style-name="al"/>
                <text:p text:style-name="al">De toezichthouder zal bij het <text:span text:style-name="nadrukcur">onderzoek voor registratie</text:span>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text:p>
                <text:p text:style-name="al"/>
                <text:p text:style-name="al">De gemeente Waadhoeke vindt het van groot belang dat wanneer een kinderopvangvoorziening start met exploiteren, ook aan de andere benodigde eisen wordt voldaan. </text:p>
                <text:p text:style-name="al">Bijvoorbeeld: indien een kinderopvang zich wil vestigen in een schoolgebouw, heeft de school de mogelijkheden om gebouwdelen aan de onderwijsbestemming te verhuren aan de kinderopvang, toestemming college is hiervoor noodzakelijk, voldoet de locatie aan de eisen brandveilig gebruik, voldoet de locatie aan het laatste bouwbesluit en past de locatie binnen het bestemmingsplan. Als de vergunningen niet in orde zijn voor de aangevraagde voorziening kan deze niet in gebruik worden genomen. De verantwoordelijkheid hiervoor ligt bij de aanvrager.</text:p>
                <text:p text:style-name="al"/>
              </text:section>
            </text:section>
            <text:section text:name="paragraaf_id1-3-2-2-5-6" text:style-name="paragraaf">
              <text:p text:style-name="paragraaf_kop"><text:span text:style-name="label"/> <text:span text:style-name="nr">5.1.3.</text:span> Startdatum exploitatie </text:p>
              <text:section text:name="structuurtekst_id1-3-2-2-5-6-2" text:style-name="structuurtekst">
                <text:p text:style-name="al">Op basis van het <text:span text:style-name="nadrukcur">onderzoek voor registratie</text:span>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het kindercentrum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8-3" text:style-name="artikel">
                <text:p text:style-name="artikel_kop_titel"><text:span text:style-name="artikel_kop_label"/> <text:span text:style-name="artikel_kop_nr">5.2.</text:span> Houderwijziging</text:p>
                <text:p text:style-name="al">Een kindercentrum of gastouderbureau dat wordt overgenomen, is meest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pp/#/" xlink:type="simple"><text:span text:style-name="nadrukondlijn">www.landelijkregisterkinderopvang.nl</text:span></text:a>. </text:p>
                <text:p text:style-name="al"/>
                <text:p text:style-name="al">De gemeente Waadhoeke hanteert de volgende uitgangspunten bij een overname: </text:p>
                <text:list text:style-name="id1-3-2-2-5-8-3-6">
                  <text:list-item text:style-override="id1-3-2-2-5-8-3-6-1">
                    <text:number>•</text:number>
                    <text:p text:style-name="al">Een overname moet worden behandeld als een nieuwe aanvraag. Dat betekent dat ook bij een overname Streng aan de Poort wordt toegepast. Naleving van de kwaliteitseisen bij andere kinderopvangvoorzieningen en de handhavingshistorie van de nieuwe houder wordt meegewogen. </text:p>
                  </text:list-item>
                  <text:list-item text:style-override="id1-3-2-2-5-8-3-6-2">
                    <text:number>•</text:number>
                    <text:p text:style-name="al">De nieuwe houder heeft redelijkerwijs tijd nodig om eventuele bestaande tekortkomingen op te heffen. Daar wordt rekening mee gehouden.</text:p>
                  </text:list-item>
                  <text:list-item text:style-override="id1-3-2-2-5-8-3-6-3">
                    <text:number>•</text:number>
                    <text:p text:style-name="al">Bij overname door een bekende houder kan er maatwerk worden geleverd in het toezicht.</text:p>
                  </text:list-item>
                </text:list>
                <text:p text:style-name="al">Bij een houderwijziging kunnen leges in rekening worden gebracht.</text:p>
              </text:section>
              <text:section text:name="artikel_id1-3-2-2-5-8-4" text:style-name="artikel">
                <text:p text:style-name="artikel_kop_titel"><text:span text:style-name="artikel_kop_label"/> <text:span text:style-name="artikel_kop_nr"> 5.3 </text:span> Verhuizing</text:p>
                <text:p text:style-name="al"/>
              </text:section>
            </text:section>
            <text:section text:name="paragraaf_id1-3-2-2-5-9" text:style-name="paragraaf">
              <text:p text:style-name="paragraaf_kop"><text:span text:style-name="label"/> <text:span text:style-name="nr">5.3.1.</text:span> Verhuizing van een kindercentrum of voorziening voor gastouderopvang</text:p>
              <text:section text:name="structuurtekst_id1-3-2-2-5-9-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9-2-4">
                  <text:list-item text:style-override="id1-3-2-2-5-9-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9-2-4-2">
                    <text:number>•</text:number>
                    <text:p text:style-name="al">Voor de nieuwe kinderopvangvoorziening een aanvraag tot exploitatie (inschrijving).</text:p>
                  </text:list-item>
                </text:list>
                <text:p text:style-name="al">Bij een verhuizing van een kindercentrum of een voorziening voor gastouderopvang kunnen leges in rekening worden gebracht.</text:p>
                <text:p text:style-name="al"/>
              </text:section>
            </text:section>
            <text:section text:name="paragraaf_id1-3-2-2-5-10" text:style-name="paragraaf">
              <text:p text:style-name="paragraaf_kop"><text:span text:style-name="label"/> <text:span text:style-name="nr">5.3.2.</text:span> Verhuizing van een gastouderbureau</text:p>
              <text:section text:name="structuurtekst_id1-3-2-2-5-10-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0-2-4">
                  <text:list-item text:style-override="id1-3-2-2-5-10-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Bij een verhuizing van een gastouderbureau worden geen leges in rekening gebracht.</text:p>
              </text:section>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6-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eze beleidsregels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paragraaf_id1-3-2-2-6-4" text:style-name="paragraaf">
              <text:p text:style-name="paragraaf_kop"><text:span text:style-name="label"/> <text:span text:style-name="nr">6.1.1.</text:span> Herstellend en/of bestraffend handhaven</text:p>
              <text:section text:name="structuurtekst_id1-3-2-2-6-4-2" text:style-name="structuurtekst">
                <text:p text:style-name="al">De gemeente Waadhoeke heeft de mogelijkheid om zowel herstellend als bestraffend te handhaven: </text:p>
                <text:list text:style-name="id1-3-2-2-6-4-2-2">
                  <text:list-item text:style-override="id1-3-2-2-6-4-2-2-1">
                    <text:number>•</text:number>
                    <text:p text:style-name="al">Herstellend betekent dat de gemeente de houder er toe aanzet de overtreding van een kwaliteitseis op te heffen en opgeheven te houden.</text:p>
                  </text:list-item>
                  <text:list-item text:style-override="id1-3-2-2-6-4-2-2-2">
                    <text:number>•</text:number>
                    <text:p text:style-name="al">Bestraffend betekent dat de gemeente een bestuurlijke boete oplegt voor bepaalde overtredingen.</text:p>
                  </text:list-item>
                </text:list>
                <text:p text:style-name="al">Herstellend en bestraffend kunnen naast elkaar ingezet worden. </text:p>
                <text:p text:style-name="al"/>
                <text:p text:style-name="al">In 3.2. van deze beleidsregels is aangegeven dat de gemeente Waadhoeke de volgende visie heeft op handhaven:</text:p>
                <text:p text:style-name="al"/>
                <text:p text:style-name="al">De visie van gemeente Waadhoeke op handhaving kinderopvang is gericht op herstel en we werken vanuit het vertrouwen dat overtreders zich inzetten om de overtreding(en) ongedaan te maken en herhaling van de overtreding(en) te voorkomen. </text:p>
                <text:p text:style-name="al">Wanneer geconstateerd wordt dat een kwaliteitseis niet nageleefd wordt, grijpt de gemeente in met een (informele) handhavingsmaatregel. Feiten en omstandigheden waaronder de overtreding is begaan, worden daarbij meegewogen. Het college start in beginsel een herstellend handhavingstraject maar kan daarnaast, indien aan de orde, bestraffend optreden door een bestuurlijke boete op te leggen voor de overtreding(en).</text:p>
                <text:p text:style-name="al"/>
              </text:section>
            </text:section>
            <text:section text:name="paragraaf_id1-3-2-2-6-5" text:style-name="paragraaf">
              <text:p text:style-name="paragraaf_kop"><text:span text:style-name="label"/> <text:span text:style-name="nr">6.1.2.</text:span> Escalatieladder</text:p>
              <text:section text:name="structuurtekst_id1-3-2-2-6-5-2" text:style-name="structuurtekst">
                <text:p text:style-name="al">In beginsel start het college een formeel herstellend handhavingstraject met een aanwijzing met hersteltermijn. Na de hersteltermijn volgt een nader onderzoek.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
                <text:p text:style-name="al">Leidt ook deze stap niet tot (volledige) naleving dan zal wederom een afweging over een vervolgstap plaatsvinden. In dat geval kan de last onder dwangsom worden verhoogd of kan een exploitatieverbod worden opgelegd. Het uiterste middel binnen een herstellend traject is het intrekken van de toestemming tot exploitatie.</text:p>
                <text:p text:style-name="al"/>
                <text:p text:style-name="al">Indien de aard van de overtreding hiertoe aanleiding geeft, kan het college besluiten om een bepaalde stap of bepaalde stappen van het herstellende traject over te slaan dan wel meerdere keren toe te passen.</text:p>
                <text:p text:style-name="al"/>
                <text:p text:style-name="al">Naast een herstellend traject kan er zoals in 6.1.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section text:name="paragraaf_id1-3-2-2-6-6" text:style-name="paragraaf">
              <text:p text:style-name="paragraaf_kop"><text:span text:style-name="label"/> <text:span text:style-name="nr">6.1.3.</text:span> Handhavingsafwegingen</text:p>
              <text:section text:name="structuurtekst_id1-3-2-2-6-6-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6-2-4">
                  <text:list-item text:style-override="id1-3-2-2-6-6-2-4-1">
                    <text:number>•</text:number>
                    <text:p text:style-name="al">Is er herstelaanbod geweest?</text:p>
                  </text:list-item>
                  <text:list-item text:style-override="id1-3-2-2-6-6-2-4-2">
                    <text:number>•</text:number>
                    <text:p text:style-name="al">Wat is de aard van de overtreding?</text:p>
                  </text:list-item>
                  <text:list-item text:style-override="id1-3-2-2-6-6-2-4-3">
                    <text:number>•</text:number>
                    <text:p text:style-name="al">Wat is de ernst van de overtreding?</text:p>
                  </text:list-item>
                  <text:list-item text:style-override="id1-3-2-2-6-6-2-4-4">
                    <text:number>•</text:number>
                    <text:p text:style-name="al">Hoeveel overtredingen zijn er totaal?</text:p>
                  </text:list-item>
                  <text:list-item text:style-override="id1-3-2-2-6-6-2-4-5">
                    <text:number>•</text:number>
                    <text:p text:style-name="al">Betreft het een herhaalde overtreding (recidive)?</text:p>
                  </text:list-item>
                  <text:list-item text:style-override="id1-3-2-2-6-6-2-4-6">
                    <text:number>•</text:number>
                    <text:p text:style-name="al">Wat zijn de omstandigheden waaronder de overtreding begaan is?</text:p>
                  </text:list-item>
                  <text:list-item text:style-override="id1-3-2-2-6-6-2-4-7">
                    <text:number>•</text:number>
                    <text:p text:style-name="al">Komt de overtreding voort uit economisch belang?</text:p>
                  </text:list-item>
                </text:list>
              </text:section>
            </text:section>
            <text:section text:name="paragraaf_id1-3-2-2-6-7" text:style-name="paragraaf">
              <text:p text:style-name="paragraaf_kop"><text:span text:style-name="label"/> <text:span text:style-name="nr">6.1.4.</text:span> Hersteltermijn/begunstigingstermijn</text:p>
              <text:section text:name="structuurtekst_id1-3-2-2-6-7-2" text:style-name="structuurtekst">
                <text:p text:style-name="al">De gemeente geeft de houder bij een op herstel gerichte formel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text:p>
                <text:p text:style-name="al"/>
                <text:p text:style-name="al">Als uitgangspunt worden door de gemeente Waadhoeke de volgende termijnen gehanteerd:</text:p>
                <text:list text:style-name="id1-3-2-2-6-7-2-4">
                  <text:list-item text:style-override="id1-3-2-2-6-7-2-4-1">
                    <text:number>a.</text:number>
                    <text:p text:style-name="al">maximaal twee weken voor herstel van overtredingen met gevolgen voor de directe veiligheid, gezondheid of pedagogisch welbevinden van de kinderen in de dagelijkse opvangpraktijk; </text:p>
                  </text:list-item>
                  <text:list-item text:style-override="id1-3-2-2-6-7-2-4-2">
                    <text:number>b.</text:number>
                    <text:p text:style-name="al">maximaal twee maanden voor herstel of wijziging van beleidsvoering en administratieve vereisten die redelijkerwijs moeten leiden tot verantwoorde kinderopvang; </text:p>
                  </text:list-item>
                  <text:list-item text:style-override="id1-3-2-2-6-7-2-4-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p text:style-name="al">Voorafgaand aan het opleggen van een formeel handhavingsbesluit (m.u.v. een aanwijzing) op basis van een inspectierapport waarin de houder een zienswijzemogelijkheid is geboden, wordt eerst een voornemen van dit besluit aan de overtreder gestuurd met de mogelijkheid een zienswijze in te dienen. </text:p>
                <text:p text:style-name="al">Wordt een besluit tot handhaven (waaronder een aanwijzing) genomen op basis van een inspectierapport ‘nader onderzoek’ dan wordt eerst een voornemen besluit naar de overtreder gestuurd om een zienswijze te geven.</text:p>
              </text:section>
              <text:section text:name="artikel_id1-3-2-2-6-7-3"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6-7-3-4" text:style-name="table">
                  <text:p text:style-name="table_top"/>
                  <table:table table:style-name="tgroup">
                    <table:table-column table:style-name="id1-3-2-2-6-7-3-4-1-1"/>
                    <table:table-column table:style-name="id1-3-2-2-6-7-3-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Herstelaanbod (aangeboden door GGD)</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De gemeente kiest altijd het meest passende middel. </text:p>
                <text:p text:style-name="al"/>
                <text:p text:style-name="al">Hieronder volgt een toelichting op de diverse middelen die de gemeente Waadhoeke kan inzetten.</text:p>
                <text:p text:style-name="al"/>
              </text:section>
            </text:section>
            <text:section text:name="paragraaf_id1-3-2-2-6-8" text:style-name="paragraaf">
              <text:p text:style-name="paragraaf_kop"><text:span text:style-name="label"/> <text:span text:style-name="nr">6.2.1.</text:span> De waarschuwing</text:p>
              <text:section text:name="structuurtekst_id1-3-2-2-6-8-2" text:style-name="structuurtekst">
                <text:p text:style-name="al">De gemeente Waadhoeke hanteert de (schriftelijke) waarschuwing als een ‘milde’ maatregel. </text:p>
                <text:list text:style-name="id1-3-2-2-6-8-2-2">
                  <text:list-item text:style-override="id1-3-2-2-6-8-2-2-1">
                    <text:number>•</text:number>
                    <text:p text:style-name="al">De waarschuwing kan gegeven worden bij de constatering van een overtreding die niet direct om een handhavingsmiddel vraagt. </text:p>
                  </text:list-item>
                  <text:list-item text:style-override="id1-3-2-2-6-8-2-2-2">
                    <text:number>•</text:number>
                    <text:p text:style-name="al">Dit kan bijvoorbeeld wanneer het niet naleven van een voorschrift is opgeheven bij het vaststellen van het rapport. </text:p>
                  </text:list-item>
                  <text:list-item text:style-override="id1-3-2-2-6-8-2-2-3">
                    <text:number>•</text:number>
                    <text:p text:style-name="al">Er een reële kans is op volledig herstel, bijvoorbeeld op basis van het naleefgedrag van de houder. </text:p>
                  </text:list-item>
                  <text:list-item text:style-override="id1-3-2-2-6-8-2-2-4">
                    <text:number>•</text:number>
                    <text:p text:style-name="al">Indien na het inzetten van een handhavingsmiddel de naleving is verbeterd, maar de overtreding nog niet volledig is beëindigd, maar een ander handhavingsmiddel te zwaar gevonden wordt.</text:p>
                  </text:list-item>
                </text:list>
                <text:p text:style-name="al">Het herstel van de overtreding kan in een eerstvolgend regulier onderzoek van de GGD worden gecontroleerd, er volgt geen (apart) nader onderzoek. </text:p>
                <text:p text:style-name="al"/>
              </text:section>
            </text:section>
            <text:section text:name="paragraaf_id1-3-2-2-6-9" text:style-name="paragraaf">
              <text:p text:style-name="paragraaf_kop"><text:span text:style-name="label"/> <text:span text:style-name="nr">6.2.2.</text:span> De aanwijzing</text:p>
              <text:section text:name="structuurtekst_id1-3-2-2-6-9-2" text:style-name="structuurtekst">
                <text:p text:style-name="al">De aanwijzing wordt door de gemeente Waadhoeke doorgaans ingezet als eerste stap in het formele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0" text:style-name="paragraaf">
              <text:p text:style-name="paragraaf_kop"><text:span text:style-name="label"/> <text:span text:style-name="nr">6.2.3.</text:span> De last onder dwangsom (LOD)</text:p>
              <text:section text:name="structuurtekst_id1-3-2-2-6-10-2" text:style-name="structuurtekst">
                <text:p text:style-name="al">De last onder dwangsom is een herstelmaatregel die doorgaans wordt gegeven na het niet opvolgen van een aanwijzing. Of als al eerder een aanwijzing voor eenzelfde overtreding is gegeven.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10-2-6">
                  <text:list-item text:style-override="id1-3-2-2-6-10-2-6-1">
                    <text:number>a.</text:number>
                    <text:p text:style-name="al">Het bedrag is gelijk aan het bedrag dat in het in de bijlage opgenomen afwegingsmodel staat genoemd.</text:p>
                  </text:list-item>
                  <text:list-item text:style-override="id1-3-2-2-6-10-2-6-2">
                    <text:number>b.</text:number>
                    <text:p text:style-name="al">In afwijking onder a genoemd, geldt voor voorzieningen voor gastouderopvang als uitgangspunt dat het bedrag dat in het afwegingsmodel staat genoemd met 0,2 kan worden vermenigvuldigd.</text:p>
                  </text:list-item>
                </text:list>
                <text:p text:style-name="al">De gemeente Waadhoek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omstandigheden; dit is maatwerk.</text:p>
                <text:p text:style-name="al"/>
                <text:p text:style-name="al">Een dwangsom kan worden opgelegd:</text:p>
                <text:list text:style-name="id1-3-2-2-6-10-2-10">
                  <text:list-item text:style-override="id1-3-2-2-6-10-2-10-1">
                    <text:number>•</text:number>
                    <text:p text:style-name="al">
                    <text:span text:style-name="nadrukvet">Als bedrag ineens. </text:span>
                  </text:p>
                  </text:list-item>
                  <text:list-item text:style-override="id1-3-2-2-6-10-2-10-2">
                    <text:number/>
                    <text:p text:style-name="al">In dat geval wordt er na de begunstigingstermijn eenmalig beoordeeld of wel of niet aan de opgelegde last is voldaan en of de dwangsom dus wel of niet is verbeurd.</text:p>
                  </text:list-item>
                  <text:list-item text:style-override="id1-3-2-2-6-10-2-10-3">
                    <text:number>•</text:number>
                    <text:p text:style-name="al">
                    <text:span text:style-name="nadrukvet">Per constatering van een overtreding. </text:span>
                  </text:p>
                  </text:list-item>
                  <text:list-item text:style-override="id1-3-2-2-6-10-2-10-4">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10-2-10-5">
                    <text:number>•</text:number>
                    <text:p text:style-name="al">
                    <text:span text:style-name="nadrukvet">Per periode </text:span>dat de last wordt overtreden. </text:p>
                  </text:list-item>
                  <text:list-item text:style-override="id1-3-2-2-6-10-2-10-6">
                    <text:number/>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section>
            </text:section>
            <text:section text:name="paragraaf_id1-3-2-2-6-11" text:style-name="paragraaf">
              <text:p text:style-name="paragraaf_kop"><text:span text:style-name="label"/> <text:span text:style-name="nr">6.2.4.</text:span> Last onder bestuursdwang (LOB)</text:p>
              <text:section text:name="structuurtekst_id1-3-2-2-6-11-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6-12" text:style-name="paragraaf">
              <text:p text:style-name="paragraaf_kop"><text:span text:style-name="label"/> <text:span text:style-name="nr">6.2.5.</text:span> Het exploitatieverbod</text:p>
              <text:section text:name="structuurtekst_id1-3-2-2-6-12-2" text:style-name="structuurtekst">
                <text:p text:style-name="al">Bij een exploitatieverbod verbiedt de gemeente de houder om een voorziening voor kinderopvang in exploitatie te nemen of te houden. Dit is een zwaar handhavingsmiddel vanwege de verstrekkende gevolgen voor de houder, de ouders en de kinderen. </text:p>
                <text:p text:style-name="al"/>
                <text:p text:style-name="al">De gemeente Waadhoeke kan een houder in de volgende gevallen een exploitatieverbod op leggen: </text:p>
                <text:list text:style-name="id1-3-2-2-6-12-2-4">
                  <text:list-item text:style-override="id1-3-2-2-6-12-2-4-1">
                    <text:number>•</text:number>
                    <text:p text:style-name="al">Zolang de houder een bevel of aanwijzing niet opvolgt (en het opleggen van een last onder bestuursdwang niet mogelijk is).</text:p>
                  </text:list-item>
                  <text:list-item text:style-override="id1-3-2-2-6-12-2-4-2">
                    <text:number>•</text:number>
                    <text:p text:style-name="al">Als een kindercentrum, gastouderbureau of voorziening voor gastouderopvang niet of niet langer aan de kwaliteitseisen voldoet.</text:p>
                  </text:list-item>
                </text:list>
                <text:p text:style-name="al">Bij het exploitatieverbod stelt de gemeente een maximale termijn. Dit is geen hersteltermijn zoals eerder in 6.1.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section text:name="paragraaf_id1-3-2-2-6-13" text:style-name="paragraaf">
              <text:p text:style-name="paragraaf_kop"><text:span text:style-name="label"/> <text:span text:style-name="nr">6.2.6.</text:span> Intrekken toestemming tot exploitatie in vervolg op handhaving</text:p>
              <text:section text:name="structuurtekst_id1-3-2-2-6-13-2" text:style-name="structuurtekst">
                <text:list text:style-name="id1-3-2-2-6-13-2-1">
                  <text:list-item text:style-override="id1-3-2-2-6-13-2-1-1">
                    <text:number>•</text:number>
                    <text:p text:style-name="al">Er zijn verschillende gronden waarop, in het kader van handhaving, de toestemming tot exploitatie kan worden ingetrokken: indien is gebleken dat de houder de kinderopvangvoorziening niet langer exploiteert; </text:p>
                  </text:list-item>
                  <text:list-item text:style-override="id1-3-2-2-6-13-2-1-2">
                    <text:number>•</text:number>
                    <text:p text:style-name="al">indien de exploitatie van de voorziening drie maanden na de inschrijving in het LRK niet daadwerkelijk is aangevangen; </text:p>
                  </text:list-item>
                  <text:list-item text:style-override="id1-3-2-2-6-13-2-1-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p text:style-name="al"/>
              </text:section>
            </text:section>
            <text:section text:name="paragraaf_id1-3-2-2-6-14" text:style-name="paragraaf">
              <text:p text:style-name="paragraaf_kop"><text:span text:style-name="label"/> <text:span text:style-name="nr">6.2.7.</text:span> De bestuurlijke boete (hierna: boete) </text:p>
              <text:section text:name="structuurtekst_id1-3-2-2-6-14-2" text:style-name="structuurtekst">
                <text:p text:style-name="al">Een boete bestraft een overtreding die in het verleden begaan is.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text:span>
                  <text:span text:style-name="nadrukondlijn">Waadhoeke</text:span>
                  <text:span text:style-name="nadrukondlijn"> worden opgelegd bij: </text:span>
                </text:span>
              </text:p>
                <text:list text:style-name="id1-3-2-2-6-14-2-6">
                  <text:list-item text:style-override="id1-3-2-2-6-14-2-6-1">
                    <text:number>•</text:number>
                    <text:p text:style-name="al">Het overtreden van de kwaliteitseisen uit de Wet kinderopvang en aanverwante regelgeving;</text:p>
                  </text:list-item>
                  <text:list-item text:style-override="id1-3-2-2-6-14-2-6-2">
                    <text:number>•</text:number>
                    <text:p text:style-name="al">Het niet opvolgen van een bevel of aanwijzing; </text:p>
                  </text:list-item>
                  <text:list-item text:style-override="id1-3-2-2-6-14-2-6-3">
                    <text:number>•</text:number>
                    <text:p text:style-name="al">Niet meewerken aan een verzoek van een toezichthouder of het bewust verkeerd informeren van een toezichthouder; </text:p>
                  </text:list-item>
                  <text:list-item text:style-override="id1-3-2-2-6-14-2-6-4">
                    <text:number>•</text:number>
                    <text:p text:style-name="al">Het starten van de exploitatie, voor de datum van ingang van de toestemming tot exploitatie. </text:p>
                  </text:list-item>
                  <text:list-item text:style-override="id1-3-2-2-6-14-2-6-5">
                    <text:number>•</text:number>
                    <text:p text:style-name="al">Het niet tijdig melden van wijzigingen van de in het LRK geregistreerde gegevens; </text:p>
                  </text:list-item>
                  <text:list-item text:style-override="id1-3-2-2-6-14-2-6-6">
                    <text:number>•</text:number>
                    <text:p text:style-name="al">Het overtreden van een exploitatieverbod.</text:p>
                  </text:list-item>
                </text:list>
                <text:p text:style-name="al">
                <text:span text:style-name="nadrukondlijn">
                  <text:span text:style-name="nadrukcur">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 </text:p>
                <text:p text:style-name="al">Proportionaliteit en een goede dosering zijn een belangrijk uitgangspunt bij handhaving. Gemeente Waadhoeke hanteert daarom vier categorieën waar de boetebedragen op worden afgestemd: </text:p>
                <text:list text:style-name="id1-3-2-2-6-14-2-10">
                  <text:list-item text:style-override="id1-3-2-2-6-14-2-10-1">
                    <text:number>1.</text:number>
                    <text:p text:style-name="al">Grote organisaties: een totale capaciteit van meer dan 150 kindplaatsen / bemiddelde voorzieningen voor gastouderopvang. </text:p>
                  </text:list-item>
                  <text:list-item text:style-override="id1-3-2-2-6-14-2-10-2">
                    <text:number>2.</text:number>
                    <text:p text:style-name="al">Middelgrote organisaties: een totale capaciteit van 51 tot en met 150 kindplaatsen / bemiddelde voorzieningen voor gastouderopvang.</text:p>
                  </text:list-item>
                  <text:list-item text:style-override="id1-3-2-2-6-14-2-10-3">
                    <text:number>3.</text:number>
                    <text:p text:style-name="al">Kleine organisaties: een totale capaciteit van minder dan 51 kindplaatsen / bemiddelde voorzieningen voor gastouderopvang.</text:p>
                  </text:list-item>
                  <text:list-item text:style-override="id1-3-2-2-6-14-2-10-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Waadhoeke kan de boete verlagen indien de omstandigheden hier aanleiding toe geven. Hiervan kan sprake zijn onder andere bij:</text:p>
                <text:list text:style-name="id1-3-2-2-6-14-2-23">
                  <text:list-item text:style-override="id1-3-2-2-6-14-2-23-1">
                    <text:number>•</text:number>
                    <text:p text:style-name="al">Bij het gedeeltelijk niet opvolgen van een aanwijzing</text:p>
                  </text:list-item>
                </text:list>
                <text:p text:style-name="al">
                <text:span text:style-name="nadrukvet">
                  <text:span text:style-name="nadrukcur">Verzwarende omstandigheden</text:span>
                </text:span>
              </text:p>
                <text:p text:style-name="al">De gemeente Waadhoeke kan de boete verhogen indien de omstandigheden hier aanleiding toe geven. Hiervan kan sprake zijn onder andere bij :</text:p>
                <text:list text:style-name="id1-3-2-2-6-14-2-26">
                  <text:list-item text:style-override="id1-3-2-2-6-14-2-26-1">
                    <text:number>•</text:number>
                    <text:p text:style-name="al">Herhaling van de overtreding (recidive)</text:p>
                  </text:list-item>
                </text:list>
                <text:p text:style-name="al">Wanneer er meerdere overtredingen zijn waar een boete voor wordt opgelegd, worden de bedragen bij elkaar opgeteld tot één bedrag.</text:p>
              </text:section>
              <text:section text:name="artikel_id1-3-2-2-6-14-3"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text:span text:style-name="nadrukcur">niet</text:span> gezien als verzwarende omstandigheid voor de handhaving. </text:p>
                <text:p text:style-name="al"/>
              </text:section>
            </text:section>
            <text:section text:name="paragraaf_id1-3-2-2-6-15" text:style-name="paragraaf">
              <text:p text:style-name="paragraaf_kop"><text:span text:style-name="label"/> <text:span text:style-name="nr">6.3.1.</text:span> Herstelaanbod gedaan met positief resultaat</text:p>
              <text:section text:name="structuurtekst_id1-3-2-2-6-15-2" text:style-name="structuurtekst">
                <text:p text:style-name="al">Wanneer een overtreding na herstelaanbod is opgelost, treedt de gemeente Waadhoeke niet handhavend op. De overtreding is immers verholpen.</text:p>
                <text:p text:style-name="al"/>
              </text:section>
            </text:section>
            <text:section text:name="paragraaf_id1-3-2-2-6-16" text:style-name="paragraaf">
              <text:p text:style-name="paragraaf_kop"><text:span text:style-name="label"/> <text:span text:style-name="nr">6.3.2.</text:span> Herstelaanbod aangeboden maar geen (volledig) herstel</text:p>
              <text:section text:name="structuurtekst_id1-3-2-2-6-16-2" text:style-name="structuurtekst">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7.1.</text:span> Inwerkingtreding</text:p>
              <text:p text:style-name="al">Deze beleidsregels treden in werking op de dag na bekendmaking. </text:p>
            </text:section>
            <text:section text:name="artikel_id1-3-2-2-7-3" text:style-name="artikel">
              <text:p text:style-name="artikel_kop_titel"><text:span text:style-name="artikel_kop_label"/> <text:span text:style-name="artikel_kop_nr">7.2.</text:span> Intrekken oude regeling</text:p>
              <text:p text:style-name="al">De ‘Beleidsregels Handhaving Wet Kinderopvang gemeente Waadhoeke’ zoals vastgesteld door het college op 30 januari 2018 worden ingetrokken op de in 7.1. bedoelde datum. </text:p>
            </text:section>
            <text:section text:name="artikel_id1-3-2-2-7-4" text:style-name="artikel">
              <text:p text:style-name="artikel_kop_titel"><text:span text:style-name="artikel_kop_label"/> <text:span text:style-name="artikel_kop_nr">7.3.</text:span> Citeertitel</text:p>
              <text:p text:style-name="al">Deze beleidsregels worden aangehaald als ‘Beleidsregels gemeentelijke taken uitvoering</text:p>
              <text:p text:style-name="al">Wet kinderopvang gemeente Waadhoeke 2022’.</text:p>
            </text:section>
            <text:section text:name="artikel_id1-3-2-2-7-5" text:style-name="artikel">
              <text:p text:style-name="artikel_kop_titel"><text:span text:style-name="artikel_kop_label"/> <text:span text:style-name="artikel_kop_nr">7.4.</text:span> Overgangsrecht</text:p>
              <text:p text:style-name="al">Op overtredingen die zijn begaan vóór het inwerkingtreden van deze beleidsregels zijn de ‘Beleidsregels Handhaving Wet Kinderopvang gemeente Waadhoeke’ van 30 januari 2018 van toepassing.</text:p>
            </text:section>
            <text:section text:name="artikel_id1-3-2-2-7-6" text:style-name="artikel">
              <text:p text:style-name="artikel_kop_titel"><text:span text:style-name="artikel_kop_label"/> <text:span text:style-name="artikel_kop_nr">7.5.</text:span> Uitvoering</text:p>
              <text:p text:style-name="al">Onder bijzondere omstandigheden kan het college gemotiveerd afwijken van deze beleidsregels.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11 oktober 2022.</text:span></text:p>
          </text:section>
          <text:section text:name="ondertekening_id1-3-2-3-2">
            <text:p><text:span text:style-name="functie">Het college van burgemeester en wethouders, </text:span></text:p>
          </text:section>
          <text:section text:name="ondertekening_id1-3-2-3-3">
            <text:p><text:span text:style-name="functie">M.C.M. Waanders</text:span></text:p>
            <text:p><text:span text:style-name="functie">burgemeester</text:span></text:p>
          </text:section>
          <text:section text:name="ondertekening_id1-3-2-3-4">
            <text:p><text:span text:style-name="functie">J.K. Ykema,</text:span></text:p>
            <text:p><text:span text:style-name="functie">gemeentesecretaris </text:span></text:p>
          </text:section>
        </text:section>
        <text:section text:name="bijlage_id1-3-2-4" text:style-name="bijlage">
          <text:p text:style-name="bijlage_top"/>
          <text:p text:style-name="hoofdstuk_kop"><text:span text:style-name="label"/> <text:span text:style-name="nr"/> Bijlage: Afwegingsmod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2-1-6-1-4-1-1-1" text:note-class="footnote"><text:note-citation text:label="2 ">2 </text:note-citation><text:note-body><text:p text:style-name="noot.al">Voor alle op te leggen lasten onder dwangsom geldt dat de uiteindelijke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zoals opgenomen in artikel 23, vierde lid, Wetboek van Strafrecht (WvSr)*</text:p>
                  <text:p text:style-name="table_al">(per 1-1-2022: € 22.500)</text:p>
                </table:table-cell>
                <table:table-cell table:style-name="cell_frame_all" table:number-rows-spanned="1" table:number-columns-spanned="1">
                  <text:p text:style-name="table_al">Gelijk aan bedrag boete 4<text:span text:style-name="sup">e</text:span> categorie</text:p>
                  <text:p text:style-name="table_al">zoals opgenomen in artikel 23, vierde lid, WvSr*</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zoals opgenomen in artikel 23, vierde lid, WvSr*</text:p>
                  <text:p text:style-name="table_al">(per 1-1-2022: € 4.500.)</text:p>
                </table:table-cell>
                <table:table-cell table:style-name="cell_frame_all" table:number-rows-spanned="1" table:number-columns-spanned="1">
                  <text:p text:style-name="table_al">Gelijk aan bedrag boete 2<text:span text:style-name="sup">e</text:span> categorie</text:p>
                  <text:p text:style-name="table_al">zoals opgenomen in artikel 23, vierde lid, WvSr*</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ikel 1.66 Wet kinderopv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text:p>
                  <text:p text:style-name="table_al">zoals opgenomen in artikel 23, vierde lid, WvS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artikel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n.v.t</text:p>
                </table:table-cell>
              </table:table-row>
            </table:table>
            <text:p text:style-name="table_bottom"/>
          </text:section>
          <text:p text:style-name="al">*De in het artikel 23, vierde lid, Wetboek van Strafrecht genoemde bedragen worden elke twee jaar, met ingang van 1 januari van een jaar, bij algemene maatregel van bestuur aangepast aan de ontwikkeling van de consumentenprijsindex sinds de vorige aanpassing van deze bedra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1.600*</text:p>
                </table:table-cell>
                <table:table-cell table:style-name="cell_frame_all" table:number-rows-spanned="1" table:number-columns-spanned="1">
                  <text:p text:style-name="table_al">€ 8.000</text:p>
                  <text:p text:style-name="table_al">GO: € 1.6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400* </text:p>
                </table:table-cell>
                <table:table-cell table:style-name="cell_frame_all" table:number-rows-spanned="1" table:number-columns-spanned="1">
                  <text:p text:style-name="table_al">€ 2.000</text:p>
                  <text:p text:style-name="table_al">GO: € 4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6-6-1-1-1" text:note-class="footnote"><text:note-citation text:label="4 ">4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ext:p text:style-name="table_al">GO: € 600*</text:p>
                </table:table-cell>
                <table:table-cell table:style-name="cell_frame_all" table:number-rows-spanned="1" table:number-columns-spanned="1">
                  <text:p text:style-name="table_al">€ 3.000</text:p>
                  <text:p text:style-name="table_al">GO: € 6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ext:p text:style-name="table_al">GO: € 1.000*</text:p>
                </table:table-cell>
                <table:table-cell table:style-name="cell_frame_all" table:number-rows-spanned="1" table:number-columns-spanned="1">
                  <text:p text:style-name="table_al">€ 5.000</text:p>
                  <text:p text:style-name="table_al">GO: € 1.0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ext:p text:style-name="table_al">GO: € 600*</text:p>
                </table:table-cell>
                <table:table-cell table:style-name="cell_frame_all" table:number-rows-spanned="1" table:number-columns-spanned="1">
                  <text:p text:style-name="table_al">€ 3.000</text:p>
                  <text:p text:style-name="table_al">GO: € 600*</text:p>
                </table:table-cell>
              </table:table-row>
              <table:table-row table:style-name="row">
                <table:table-cell table:style-name="cell_frame_all" table:number-rows-spanned="1" table:number-columns-spanned="1">
                  <text:p text:style-name="table_al">De houder voldoet niet aan de eis mbt de voertaal, taaleis V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ext:p text:style-name="table_al">GO: € 600*</text:p>
                </table:table-cell>
                <table:table-cell table:style-name="cell_frame_all" table:number-rows-spanned="1" table:number-columns-spanned="1">
                  <text:p text:style-name="table_al">€ 2.000</text:p>
                  <text:p text:style-name="table_al">GO: € 6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400*</text:p>
                </table:table-cell>
                <table:table-cell table:style-name="cell_frame_all" table:number-rows-spanned="1" table:number-columns-spanned="1">
                  <text:p text:style-name="table_al">€ 2.000</text:p>
                  <text:p text:style-name="table_al">GO: € 4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voor voorzieningen voor gastouderopvang geldt als uitgangspunt dat het boetebedrag zoals neergelegd in het afwegingsmodel met 0,2 kan worden vermenigvuldigd.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 </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5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1.61, eerste lid, van de Wet kinderopvang]|[1.0:c:BWBR0017017&amp;artikel=1.61&amp;lid=1&amp;g=2022-08-01</meta:user-defined>
    <meta:user-defined meta:name="DC.source">artikel 1.65, eerste lid, van de Wet kinderopvang]|[1.0:c:BWBR0017017&amp;artikel=1.65&amp;lid=1&amp;g=2022-08-01</meta:user-defined>
    <meta:user-defined meta:name="DC.source">artikel 1.65, vierde lid, van de Wet kinderopvang]|[1.0:c:BWBR0017017&amp;artikel=1.65&amp;lid=4&amp;g=2022-08-01</meta:user-defined>
    <meta:user-defined meta:name="DC.source">artikel 1.66 van de Wet kinderopvang]|[1.0:c:BWBR0017017&amp;artikel=1.66&amp;g=2022-08-01</meta:user-defined>
    <meta:user-defined meta:name="DC.source">artikel 1.72, eerste lid, van de Wet kinderopvang]|[1.0:c:BWBR0017017&amp;artikel=1.72&amp;lid=1&amp;g=2022-08-01</meta:user-defined>
    <meta:user-defined meta:name="DCTERMS.alternative">Beleidsregels gemeentelijke taken uitvoering Wet kinderopvang gemeente Waadhoeke 2022</meta:user-defined>
    <dc:language>nl</dc:language>
    <meta:user-defined meta:name="OVERHEIDop.locatietype/OVERHEIDop.gebiedsmarkering">Gemeente</meta:user-defined>
    <meta:user-defined meta:name="DC.title">Beleidsregels gemeentelijke taken uitvoering Wet kinderopvang gemeente Waadhoeke 2022</meta:user-defined>
    <meta:user-defined meta:name="DCTERMS.W3CDTF/DCTERMS.available">2022-10-24</meta:user-defined>
    <meta:user-defined meta:name="DCTERMS.W3CDTF/OVERHEIDop.jaargang">2022</meta:user-defined>
    <meta:user-defined meta:name="OVERHEIDop.publicationIssue">469547</meta:user-defined>
    <meta:user-defined meta:name="OVERHEIDop.betreftRegeling">CVDR682647_1</meta:user-defined>
    <meta:user-defined meta:name="xs:date/OVERHEIDop.startdatum">2022-10-25</meta:user-defined>
    <meta:user-defined meta:name="OVERHEIDop.GmbID/DC.identifier">gmb-2022-469547</meta:user-defined>
    <meta:user-defined meta:name="OVERHEIDop.versieInformatie"/>
  </office:meta>
</office:document-meta>
</file>