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orculoseweg ong. te Diepenheim, Straatnaam Diepenheim C 2186 , zaaknummer 0000321300, het bouwen van een twee onder één kap woning, datum besluit 19-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54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1300</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reguliere procedure, Oude Borculoseweg ong. te Diepenheim, Straatnaam Diepenheim C 2186 , zaaknummer 0000321300, het bouwen van een twee onder één kap woning, datum besluit 19-10-2022.</meta:user-defined>
    <meta:user-defined meta:name="DCTERMS.W3CDTF/DCTERMS.available">2022-10-21</meta:user-defined>
    <meta:user-defined meta:name="DCTERMS.W3CDTF/OVERHEIDop.jaargang">2022</meta:user-defined>
    <meta:user-defined meta:name="OVERHEIDop.publicationIssue">469544</meta:user-defined>
    <meta:user-defined meta:name="OVERHEIDop.GmbID/DC.identifier">gmb-2022-469544</meta:user-defined>
    <meta:user-defined meta:name="OVERHEIDop.versieInformatie"/>
  </office:meta>
</office:document-meta>
</file>