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loosterweg 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loosterweg 52.</text:span>
          </text:p>
            <text:p text:style-name="common-al">Datum indiening: 19-10-2022</text:p>
            <text:p text:style-name="common-al">Zaakomschrijving: het uitbreiden van een woning</text:p>
            <text:p text:style-name="common-al">Zaaknummer: 6987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954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4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4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76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Burgh-Haamstede, Kloosterweg 5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540</meta:user-defined>
    <meta:user-defined meta:name="OVERHEIDop.GmbID/DC.identifier">gmb-2022-469540</meta:user-defined>
    <meta:user-defined meta:name="OVERHEIDop.versieInformatie"/>
  </office:meta>
</office:document-meta>
</file>