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noodlokalen voor een periode van 10 jaar aan Waaiershoek 4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oktober 2022 tot en met 17 oktober 2022 de volgende aanvragen voor een omgevingsvergunning, waarbij de reguliere / uitgebreide voorbereidingsprocedure van toepassing is, hebben ontvangen:</text:p>
            <text:p text:style-name="common-al">Voor : het tijdelijk plaatsen van noodlokalen voor een periode van 10 jaar</text:p>
            <text:p text:style-name="common-al">Locatie : Waaiershoek 46, 8321 BH Urk</text:p>
            <text:p text:style-name="common-al">Datum ontvangst : 13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52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noodlokalen voor een periode van 10 jaar aan Waaiershoek 46 te Urk</meta:user-defined>
    <meta:user-defined meta:name="DCTERMS.W3CDTF/DCTERMS.available">2022-10-25</meta:user-defined>
    <meta:user-defined meta:name="DCTERMS.W3CDTF/OVERHEIDop.jaargang">2022</meta:user-defined>
    <meta:user-defined meta:name="OVERHEIDop.publicationIssue">469529</meta:user-defined>
    <meta:user-defined meta:name="OVERHEIDop.GmbID/DC.identifier">gmb-2022-469529</meta:user-defined>
    <meta:user-defined meta:name="OVERHEIDop.versieInformatie"/>
  </office:meta>
</office:document-meta>
</file>