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59 t/m 105 en Holtinkstraat 30 t/m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59 t/m 105, </text:span>8044 AR (24x woonfunctie)</text:p>
            <text:p text:style-name="common-al">
            <text:span text:style-name="nadrukvet">Holtinkstraat 30 t/m 78, </text:span>8044 AM (25x woonfunctie)</text:p>
            <text:p text:style-name="common-al">Verzenddatum besluit: 19 oktober 2022</text:p>
            <text:p text:style-name="common-al">Kenmerk besluit: 18399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5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Oetbertinkstraat 59 t/m 105 en Holtinkstraat 30 t/m 78</meta:user-defined>
    <meta:user-defined meta:name="DCTERMS.W3CDTF/DCTERMS.available">2022-10-21</meta:user-defined>
    <meta:user-defined meta:name="DCTERMS.W3CDTF/OVERHEIDop.jaargang">2022</meta:user-defined>
    <meta:user-defined meta:name="OVERHEIDop.externeBijlage">Bijlage bij huisnummerbesluit 183990-2022|exb-2022-58476</meta:user-defined>
    <meta:user-defined meta:name="OVERHEIDop.publicationIssue">469528</meta:user-defined>
    <meta:user-defined meta:name="OVERHEIDop.GmbID/DC.identifier">gmb-2022-469528</meta:user-defined>
    <meta:user-defined meta:name="OVERHEIDop.versieInformatie"/>
  </office:meta>
</office:document-meta>
</file>