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EN BEHOEVE VAN HET OPLADEN VAN ELEKTRISCHE VOERTUIGEN </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gereserveerde parkeerplaatsen te reserveren in de gemeente Nunspeet op de navolgende locaties:</text:p>
          </text:section>
        </text:section>
        <text:section text:name="regeling-tekst_id1-3-2-2" text:style-name="regeling-tekst">
          <text:section text:name="tekst_id1-3-2-2-1" text:style-name="tekst">
            <text:p text:style-name="common-al"/>
            <text:p text:style-name="common-al">
            <text:span text:style-name="nadrukvet">Nunspeet:</text:span>
          </text:p>
            <text:p text:style-name="common-al">Frans Huismansstraat 23</text:p>
            <text:p text:style-name="common-al">
            <text:span text:style-name="nadrukvet">Overwege</text:span>
            <text:span text:style-name="nadrukvet">nd</text:span>
            <text:span text:style-name="nadrukvet">e</text:span>
            <text:span text:style-name="nadrukvet">:</text:span>
          </text:p>
            <text:p text:style-name="common-al">- dat gelet op dit artikel het college van burgemeester en wethouders van Nunspeet bevoegd is verkeersbesluiten te nemen voor de genoemde wegen;</text:p>
            <text:p text:style-name="common-al">- dat de provincies Gelderland en Overijssel elektrisch rijden willen bevorderen en samen de NAL regio Oost vormen;</text:p>
            <text:p text:style-name="common-al">- dat de provincies Gelderland en Overijssel namens de gemeente Nunspeet een contract met Vattenfall hebben afgesloten voor “Plaatsing en exploitatie van slimme laadinfrastructuur’;</text:p>
            <text:p text:style-name="common-al">- dat de gemeente via de provincie een concessieovereenkomst is aangegaan met Vattenfall voor het verlenen van openbare laaddiensten;</text:p>
            <text:p text:style-name="common-al">- dat de provincies Gelderland en Overijssel met dit contract namens de deelnemende gemeenten invulling geven aan de doelstellingen en vereisten zoals opgenomen in de Nationale Agenda Laadinfrastructuur (NAL);</text:p>
            <text:p text:style-name="common-al">- dat er een plankaart is opgesteld waarin diverse locaties zijn bepaald waar op basis van de geprognotiseerde behoefte voor de tweede helft van 2022 en de eerste helft van 2023 een laadpaal kan worden geplaatst;</text:p>
            <text:p text:style-name="common-al">- dat de laadlocaties zijn bepaald aan de hand van toekomstprognoses per wijk tot 2025, de plaatsingscriteria zoals afgestemd met de provincies en deelnemende gemeenten en lokale kennis vanuit gemeente Nunspeet;</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common-al">- dat ingevolge artikel 2 lid 3 onder a WVW 1994 vastgestelde regels voorts kunnen strekken tot het bevorderen van een doelmatig of zuinig energiegebruik;</text:p>
            <text:p text:style-name="common-al">- dat overeenkomstig artikel 24 van het Besluit administratieve bepalingen inzake het wegverkeer overleg is gepleegd met een verkeersadviseur van de politie-eenheid Oost Nederland, district Noord en Oost-Gelderland, waarbij de politie heeft aangegeven dat er gehandhaafd kan worden op de voorgestelde maatregel;</text:p>
            <text:p text:style-name="common-al">- dat het de eigenaar of houder van een elektrische voertuig is toegestaan deze te parkeren op een door het college gereserveerde parkeerkeerplaats voor het opladen van een elektrisch voertuig, indien het voertuig wordt aangesloten aan het oplaadpunt bij de parkeerplaats;</text:p>
            <text:p text:style-name="common-al">- dat genoemde weggedeelten in beheer zijn bij de gemeente Nunspeet;</text:p>
            <text:p text:style-name="common-al">- dat de gemeente de bevoegdheid heeft om parkeerplaatsen te reserveren voor uitsluitend het opladen van elektrische voertuigen, door middel van een verkeersbesluit;</text:p>
            <text:p text:style-name="common-al">- dat de laadpaal gelijktijdig twee elektrische voertuigen kan opladen en er daarom bij iedere laadpaal twee parkeerplaatsen gereserveerd dienen te worden door middel van bord E4 met onderbord “alleen voor opladen elektrische voertuigen” en een onderbord met twee pijlen;</text:p>
            <text:p text:style-name="common-al">b e s l u i t e n :</text:p>
            <text:p text:style-name="common-al">- Tot het aanwijzen van 2 parkeerplaatsen uitsluitend bedoeld voor het opladen van elektrische voertuigen op de locaties zoals opgenomen in bijlage 1 Locatieschets</text:p>
            <text:p text:style-name="common-al">- Om bovenstaande reden over te gaan tot de plaatsing van borden E4, bijlage 1 van het RVV, voorzien van een onderbord met daarop de tekst ‘alleen voor opladen elektrische voertuigen’ en een onderbord met twee pijlen;</text:p>
            <text:p text:style-name="common-al">Nunspeet, 25 oktober 2022</text:p>
            <text:p text:style-name="common-al">Burgemeester en wethouders van Nunspeet,</text:p>
            <text:p text:style-name="common-al">de secretaris, de burgemeester,</text:p>
            <text:p text:style-name="common-al">mr. A. Heijkamp</text:p>
            <text:p text:style-name="common-al"> C. Blom</text:p>
            <text:p text:style-name="common-al">Bekendmaking ontwerpbesluit: 13 september 2022</text:p>
            <text:p text:style-name="common-al">Mededelingen</text:p>
            <text:p text:style-name="common-al">Als u bij het ontwerpverkeersbesluit een zienswijze hebt ingediend, kunt u tegen dit besluit binnen zes weken na verzending een beroepschrift indienen bij de rechtbank Gelderland, Afdeling Bestuursrecht, Postbus 9030, 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951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1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1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unspeet - Aanwijzen parkeerplaats opladen elektrische voertuigen  - Frans Huismansstraat 2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wijzen parkeerplaatsen ten behoeve van het opladen van elektrische voertuigen Frans Huismansstraat 23 te Nunspeet.</meta:user-defined>
    <meta:user-defined meta:name="OVERHEIDop.verkeersbordcode">E4</meta:user-defined>
    <dc:language>nl</dc:language>
    <meta:user-defined meta:name="OVERHEIDop.locatietype/OVERHEIDop.gebiedsmarkering">Adres</meta:user-defined>
    <meta:user-defined meta:name="DC.title">VERKEERSBESLUIT RESERVEREN PARKEERPLAATSEN TEN BEHOEVE VAN HET OPLADEN VAN ELEKTRISCHE VOERTUIGEN</meta:user-defined>
    <meta:user-defined meta:name="DCTERMS.W3CDTF/DCTERMS.available">2022-10-25</meta:user-defined>
    <meta:user-defined meta:name="DCTERMS.W3CDTF/OVERHEIDop.jaargang">2022</meta:user-defined>
    <meta:user-defined meta:name="OVERHEIDop.publicationIssue">469514</meta:user-defined>
    <meta:user-defined meta:name="OVERHEIDop.GmbID/DC.identifier">gmb-2022-469514</meta:user-defined>
    <meta:user-defined meta:name="OVERHEIDop.versieInformatie"/>
  </office:meta>
</office:document-meta>
</file>