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horst, Zeelan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0-2022 het besluit genomen om de aanvraag omgevingsvergunning met zaaknummer Z2022-000025 buiten behandeling te stellen.</text:p>
            <text:p text:style-name="common-al">De zaak betreft locatie Heihorst Zeeland en heeft de omschrijving "tijdelijk plaatsen van 3 tiny houses, afwijken van het bestemmingsplan en aanleggen van een uitrit".</text:p>
            <text:p text:style-name="common-al">Indien u belanghebbende bent, kunt u bezwaar maken tegen dit besluit.</text:p>
            <text:p text:style-name="common-al">De termijn voor het indienen van een bezwaar start op 22-10-2022 en duurt 6 weken, tot en met 02-12-2022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 of telefoonnummer 0413-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951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1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25</meta:user-defined>
    <meta:user-defined meta:name="DCTERMS.abstract">tijdelijk plaatsen van 3 tiny houses, afwijken van het bestemmingsplan en aanleggen van een uitrit</meta:user-defined>
    <dc:language>nl</dc:language>
    <meta:user-defined meta:name="OVERHEIDop.locatietype/OVERHEIDop.gebiedsmarkering">Punt</meta:user-defined>
    <meta:user-defined meta:name="DC.title">Besluit aanvraag omgevingsvergunning Heihorst, Zeeland buiten behandeling stel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510</meta:user-defined>
    <meta:user-defined meta:name="OVERHEIDop.GmbID/DC.identifier">gmb-2022-469510</meta:user-defined>
    <meta:user-defined meta:name="OVERHEIDop.versieInformatie"/>
  </office:meta>
</office:document-meta>
</file>