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 het aanleggen van een uitrit, De Bosk 9 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sk 9 A, Harkema</text:p>
            <text:p text:style-name="common-al">Olo: 7240909</text:p>
            <text:p text:style-name="common-al">het uitbreiden van een woning, het aanleggen van een uitrit</text:p>
            <text:p text:style-name="common-al">Datum ontvangst: 18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5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 het aanleggen van een uitrit, De Bosk 9 A, Harkem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509</meta:user-defined>
    <meta:user-defined meta:name="OVERHEIDop.GmbID/DC.identifier">gmb-2022-469509</meta:user-defined>
    <meta:user-defined meta:name="OVERHEIDop.versieInformatie"/>
  </office:meta>
</office:document-meta>
</file>