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herbouwen van de berging aan Wijk 8 4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0 oktober 2022 tot en met 17 oktober 2022 de volgende omgevingsvergunningen hebben verleend:</text:p>
            <text:p text:style-name="common-al">Voor : het slopen en herbouwen van de berging</text:p>
            <text:p text:style-name="common-al">Locatie : Wijk 8 41, 8321 TH Urk</text:p>
            <text:p text:style-name="common-al">Datum verzending : 11 oktober 2022</text:p>
            <text:p text:style-name="common-al">De beschikking en de bijbehorende stukken liggen met ingang van 21 okto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950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en herbouwen van de berging aan Wijk 8 41 te Ur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507</meta:user-defined>
    <meta:user-defined meta:name="OVERHEIDop.GmbID/DC.identifier">gmb-2022-469507</meta:user-defined>
    <meta:user-defined meta:name="OVERHEIDop.versieInformatie"/>
  </office:meta>
</office:document-meta>
</file>