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Meerstraat 45a e.o., 5473 VX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het organiseren van Bike my Day op 18 juni 2022 van 07.00 uur tot 21.00 uur.   </text:p>
            <text:p text:style-name="common-al">Het besluit is verzonden op 2 februar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95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Meerstraat 45a e.o., 5473 VX Heeswijk-Dinth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46950</meta:user-defined>
    <meta:user-defined meta:name="OVERHEIDop.GmbID/DC.identifier">gmb-2022-46950</meta:user-defined>
    <meta:user-defined meta:name="OVERHEIDop.versieInformatie"/>
  </office:meta>
</office:document-meta>
</file>