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oevelaarsweg t.h.v. huisnummer 16 Markelo, [MKL00M00495], zaaknummer 0000339396, het kappen van twee eik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949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9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9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39396</meta:user-defined>
    <meta:user-defined meta:name="DCTERMS.abstract">het kappen van twee eiken </meta:user-defined>
    <dc:language>nl</dc:language>
    <meta:user-defined meta:name="OVERHEIDop.locatietype/OVERHEIDop.gebiedsmarkering">Punt</meta:user-defined>
    <meta:user-defined meta:name="DC.title">Ingediende aanvraag reguliere omgevingsvergunning, Stoevelaarsweg t.h.v. huisnummer 16 Markelo, [MKL00M00495], zaaknummer 0000339396, het kappen van twee eiken 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499</meta:user-defined>
    <meta:user-defined meta:name="OVERHEIDop.GmbID/DC.identifier">gmb-2022-469499</meta:user-defined>
    <meta:user-defined meta:name="OVERHEIDop.versieInformatie"/>
  </office:meta>
</office:document-meta>
</file>