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bouwen van een  werktuigenberging - Suderleijen 4, 9218V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uderleijen 4, 9218VG Opeinde, het bouwen van een werktuigenberging, ontvangen: 17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949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uderleijen 4, 9218VG Opeinde, het bouwen van een werktuigenberging, ontvangen: 17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bouwen van een  werktuigenberging - Suderleijen 4, 9218VG Opeind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94</meta:user-defined>
    <meta:user-defined meta:name="OVERHEIDop.GmbID/DC.identifier">gmb-2022-469494</meta:user-defined>
    <meta:user-defined meta:name="OVERHEIDop.versieInformatie"/>
  </office:meta>
</office:document-meta>
</file>