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op de Maasboulevard en het Stadserf op 12 november 2022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interklaas Intocht op de Maasboulevard en het Stadserf op 12 november 2022 van 11.00 uur tot 17.00 uur. Het betreft de jaarlijkse Sinterklaas intocht. De Sint komt aan op de Maasboulevard en zal later worden ontvangen op het Stadserf. </text:p>
            <text:p text:style-name="common-al"/>
            <text:p text:style-name="common-al">Vanaf 26 oktober 2022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 Into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94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Sinterklaas Intocht op de Maasboulevard en het Stadserf op 12 november 2022 van 11:00 uur tot 17:00 uur</meta:user-defined>
    <meta:user-defined meta:name="DCTERMS.W3CDTF/DCTERMS.available">2022-10-26</meta:user-defined>
    <meta:user-defined meta:name="DCTERMS.W3CDTF/OVERHEIDop.jaargang">2022</meta:user-defined>
    <meta:user-defined meta:name="OVERHEIDop.publicationIssue">469491</meta:user-defined>
    <meta:user-defined meta:name="OVERHEIDop.GmbID/DC.identifier">gmb-2022-469491</meta:user-defined>
    <meta:user-defined meta:name="OVERHEIDop.versieInformatie"/>
  </office:meta>
</office:document-meta>
</file>