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februari 2022 een besluit genomen op de aanvraag met zaaknummer 2022-000719 voor verbouwen van de woning, plaatsen van een dakkapel en wijzigen van de gevel op locatie Kanaalstraat 21, 5104AA Dongen. De vergunning is verleend. Het besluit betreft de volgende activiteiten:</text:p>
            <text:list text:style-name="id1-3-2-1-1-2">
              <text:list-item text:style-override="id1-3-2-1-1-2-1">
                <text:number>•</text:number>
                <text:p text:style-name="al">hetplaatsen van een dakkapel en wijzigen van de 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naalstraat 21, 5104AA Dongen</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46949</meta:user-defined>
    <meta:user-defined meta:name="OVERHEIDop.GmbID/DC.identifier">gmb-2022-46949</meta:user-defined>
    <meta:user-defined meta:name="OVERHEIDop.versieInformatie"/>
  </office:meta>
</office:document-meta>
</file>