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bouwen van het pand, District Midden Breda, Nassaustraat 31-BIS 4811D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4870</text:p>
            <text:p text:style-name="common-al">Verzenddatum besluit: 18-10-2022</text:p>
            <text:p text:style-name="common-al">Locatie: District Midden Breda, Nassaustraat 31-BIS 4811DB Breda</text:p>
            <text:p text:style-name="common-al">Projectomschrijving: het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948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8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8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870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Ingetrokken aanvraag omgevingsvergunning, het verbouwen van het pand, District Midden Breda, Nassaustraat 31-BIS 4811DB Breda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486</meta:user-defined>
    <meta:user-defined meta:name="OVERHEIDop.GmbID/DC.identifier">gmb-2022-469486</meta:user-defined>
    <meta:user-defined meta:name="OVERHEIDop.versieInformatie"/>
  </office:meta>
</office:document-meta>
</file>