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s:</text:p>
          </text:section>
        </text:section>
        <text:section text:name="regeling-tekst_id1-3-2-2" text:style-name="regeling-tekst">
          <text:section text:name="tekst_id1-3-2-2-1" text:style-name="tekst">
            <text:p text:style-name="common-al"/>
            <text:p text:style-name="common-al">
            <text:span text:style-name="nadrukvet">Nunspeet:</text:span>
          </text:p>
            <text:p text:style-name="common-al">Beltmolen 77</text:p>
            <text:p text:style-name="common-al">Eeckelhagen 48</text:p>
            <text:p text:style-name="common-al">Heemskerklaan 29</text:p>
            <text:p text:style-name="common-al">Koningsspil 1</text:p>
            <text:p text:style-name="common-al">Meester Drostweg 5</text:p>
            <text:p text:style-name="common-al">Mozartlaan 47</text:p>
            <text:p text:style-name="common-al">Oenenburgweg 220</text:p>
            <text:p text:style-name="common-al">Oenenburgweg 270</text:p>
            <text:p text:style-name="common-al">Prins Alexandererf 65</text:p>
            <text:p text:style-name="common-al">Vlaanderenlaan 54</text:p>
            <text:p text:style-name="common-al">
            <text:span text:style-name="nadrukvet">Overwege</text:span>
            <text:span text:style-name="nadrukvet">nd</text:span>
            <text:span text:style-name="nadrukvet">e</text:span>
            <text:span text:style-name="nadrukvet">:</text:span>
          </text:p>
            <text:p text:style-name="common-al">- dat gelet op dit artikel het college van burgemeester en wethouders van Nunspeet bevoegd is verkeersbesluiten te nemen voor de genoemde wegen;</text:p>
            <text:p text:style-name="common-al">- dat de provincies Gelderland en Overijssel elektrisch rijden willen bevorderen en samen de NAL regio Oost vormen;</text:p>
            <text:p text:style-name="common-al">- dat de provincies Gelderland en Overijssel namens de gemeente Nunspeet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10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Nunspeet;</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 Nederland, district Noord- en Oost-Gelderland waarbij de politie heeft aangegeven dat er gehandhaafd kan worden op de voorgestelde maatregel;</text:p>
            <text:p text:style-name="common-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Nunspeet;</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 </text:p>
            <text:p text:style-name="common-al">- dat door het tegelijk nemen van een verzamelverkeersbesluit voor de proactieve locaties van de plankaart, de doorlooptijd van het realisatieproces van de proactieve laadinfrastructuur wordt verkort.</text:p>
            <text:p text:style-name="common-al">b e s l u i t e n :</text:p>
            <text:p text:style-name="common-al">- Tot het aanwijzen van 20 parkeerplaatsen uitsluitend bedoeld voor het opladen van elektrische voertuigen op de locaties zoals opgenomen in bijlage 1 ‘Lijst laadlocaties’ en bijlage 2 ‘Plaatsingskaart Openbaar Laadnetwerk’</text:p>
            <text:p text:style-name="common-al">- Om bovenstaande reden over te gaan tot de plaatsing van borden E4, bijlage 1 van het RVV, voorzien van een onderbord met daarop de tekst ‘alleen voor opladen elektrische voertuigen’ en een onderbord met meerdere pijlen;</text:p>
            <text:p text:style-name="common-al">Nunspeet, 25 oktober 2022</text:p>
            <text:p text:style-name="common-al">Burgemeester en wethouders van Nunspeet,</text:p>
            <text:p text:style-name="common-al">de secretaris, de burgemeester,</text:p>
            <text:p text:style-name="common-al">mr. A. Heijkamp C. Blom</text:p>
            <text:p text:style-name="common-al">Bekendmaking ontwerpbesluit: 13 september 2022</text:p>
            <text:p text:style-name="common-al">Zienswijze</text:p>
            <text:p text:style-name="common-al">Als u bij het ontwerpverkeersbesluit een zienswijze hebt ingediend, kunt u tegen dit besluit binnen zes weken na verzending een beroepschrift indienen bij de rechtbank Gelderland, Afdeling Bestuursrecht, Postbus 9030, 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4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Ontwerpbesluit aanwijzen parkeerplaats voor het opladen van elektrische voertuigen - meerder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werpverkeersbesluit ten behoeve van het aanwijzen van 11 parkeerplaatsen voor het opladen van elektrische voertuigen.</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2-10-25</meta:user-defined>
    <meta:user-defined meta:name="DCTERMS.W3CDTF/OVERHEIDop.jaargang">2022</meta:user-defined>
    <meta:user-defined meta:name="OVERHEIDop.publicationIssue">469485</meta:user-defined>
    <meta:user-defined meta:name="OVERHEIDop.GmbID/DC.identifier">gmb-2022-469485</meta:user-defined>
    <meta:user-defined meta:name="OVERHEIDop.versieInformatie"/>
  </office:meta>
</office:document-meta>
</file>