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dak, Noorderend 33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33, Suwâld</text:p>
            <text:p text:style-name="common-al">Olo: 7222275</text:p>
            <text:p text:style-name="common-al">het verbouwen van een dak</text:p>
            <text:p text:style-name="common-al">Datum ontvangst: 1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947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dak, Noorderend 33, Suwâl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477</meta:user-defined>
    <meta:user-defined meta:name="OVERHEIDop.GmbID/DC.identifier">gmb-2022-469477</meta:user-defined>
    <meta:user-defined meta:name="OVERHEIDop.versieInformatie"/>
  </office:meta>
</office:document-meta>
</file>