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coba van Beierenweg 55 in Voorhout, Kenmerk Z-22-248290, het renoveren van de gevel, vernieuwen voegwerk en herstellen metselwer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noveren van de gevel, vernieuwen voegwerk en herstellen metselwerk.</text:p>
            <text:p text:style-name="common-al">
            <text:span text:style-name="nadrukcur">Verzenddatum besluit: 13 oktober 2022</text:span>
          </text:p>
            <text:p text:style-name="common-al">
            <text:span text:style-name="nadrukcur">Startdatum bezwaartermijn:</text:span>14 okto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947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7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7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Jacoba van Beierenweg 55 in Voorhout, Kenmerk Z-22-248290, het renoveren van de gevel, vernieuwen voegwerk en herstellen metselwerk</meta:user-defined>
    <meta:user-defined meta:name="DCTERMS.W3CDTF/DCTERMS.available">2022-10-26</meta:user-defined>
    <meta:user-defined meta:name="DCTERMS.W3CDTF/OVERHEIDop.jaargang">2022</meta:user-defined>
    <meta:user-defined meta:name="OVERHEIDop.publicationIssue">469474</meta:user-defined>
    <meta:user-defined meta:name="OVERHEIDop.GmbID/DC.identifier">gmb-2022-469474</meta:user-defined>
    <meta:user-defined meta:name="OVERHEIDop.versieInformatie"/>
  </office:meta>
</office:document-meta>
</file>