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  <style:style style:family="table-column" style:parent-style-name="colspec" style:name="id1-3-2-1-1-7-1-4">
      <style:table-column-properties/>
    </style:style>
    <style:style style:family="table-column" style:parent-style-name="colspec" style:name="id1-3-2-1-1-7-1-5">
      <style:table-column-properties/>
    </style:style>
    <style:style style:family="table-column" style:parent-style-name="colspec" style:name="id1-3-2-1-1-7-1-6">
      <style:table-column-properties/>
    </style:style>
    <style:style style:family="table-column" style:parent-style-name="colspec" style:name="id1-3-2-1-1-7-1-7">
      <style:table-column-properties/>
    </style:style>
  </office:automatic-styles>
  <office:body>
    <office:text>
      <text:p text:style-name="new_page_staatscourant"/>
      <text:p text:style-name="single-kop-titel">Mededeling voor het verwijderen van gezonken vaartuigen aan Zuider Amstelkanaal tegenover Fred Roeskestraat 71B t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dedeling verwijderen gezonken vaartuigen</text:span>
          </text:p>
            <text:p text:style-name="common-al">Het college van burgemeester en wethouders van Amsterdam, </text:p>
            <text:p text:style-name="common-al">Gelet op artikel 3, eerste lid van de Wrakkenwet; </text:p>
            <text:p text:style-name="common-al">De vaartuigen worden na 8 november verwijderd in opdracht van de gemeente Amsterdam. </text:p>
            <text:p text:style-name="common-al">Licht uw vaartuig uiterlijk 8 november 2022 om kosten te voorkomen.</text:p>
            <text:p text:style-name="last-al"/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column table:style-name="id1-3-2-1-1-7-1-4"/>
                <table:table-column table:style-name="id1-3-2-1-1-7-1-5"/>
                <table:table-column table:style-name="id1-3-2-1-1-7-1-6"/>
                <table:table-column table:style-name="id1-3-2-1-1-7-1-7"/>
                <table:table-row table:style-name="row"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Locatieadres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BHG Sticker</text:p>
                  </table:table-cell>
                  <table:table-cell table:style-name="entry" table:number-rows-spanned="1" table:number-columns-spanned="1">
                    <text:p text:style-name="table_al">Lengte (in m.)</text:p>
                  </table:table-cell>
                  <table:table-cell table:style-name="entry" table:number-rows-spanned="1" table:number-columns-spanned="1">
                    <text:p text:style-name="table_al">Scheepstype</text:p>
                  </table:table-cell>
                  <table:table-cell table:style-name="entry" table:number-rows-spanned="1" table:number-columns-spanned="1">
                    <text:p text:style-name="table_al">Jaa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T2022-002449</text:p>
                  </table:table-cell>
                  <table:table-cell table:style-name="entry" table:number-rows-spanned="1" table:number-columns-spanned="1">
                    <text:p text:style-name="table_al">Zuider Amstelkanaal</text:p>
                  </table:table-cell>
                  <table:table-cell table:style-name="entry" table:number-rows-spanned="1" table:number-columns-spanned="1">
                    <text:p text:style-name="table_al">t/o Fred Roeskestraat 71B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3,5</text:p>
                  </table:table-cell>
                  <table:table-cell table:style-name="entry" table:number-rows-spanned="1" table:number-columns-spanned="1">
                    <text:p text:style-name="table_al">roeiboot</text:p>
                  </table:table-cell>
                  <table:table-cell table:style-name="entry" table:number-rows-spanned="1" table:number-columns-spanned="1"/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9467</text:span><text:line-break/><text:date style:data-style-name="dag" text:fixed="true" text:date-value="2022-10-25"/><text:line-break/><text:date style:data-style-name="jaar" text:fixed="true" text:date-value="2022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9467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9467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8/xml/MC-DRP-Melding-Web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melding van activiteiten op of in oppervlaktewater</meta:user-defined>
    <meta:user-defined meta:name="OVERHEIDop.referentienummer">NT2022-002449</meta:user-defined>
    <dc:language>nl</dc:language>
    <meta:user-defined meta:name="OVERHEIDop.locatietype/OVERHEIDop.gebiedsmarkering">Adres</meta:user-defined>
    <meta:user-defined meta:name="DC.title">Mededeling voor het verwijderen van gezonken vaartuigen aan Zuider Amstelkanaal tegenover Fred Roeskestraat 71B te Amsterdam</meta:user-defined>
    <meta:user-defined meta:name="DCTERMS.W3CDTF/DCTERMS.available">2022-10-25</meta:user-defined>
    <meta:user-defined meta:name="DCTERMS.W3CDTF/OVERHEIDop.jaargang">2022</meta:user-defined>
    <meta:user-defined meta:name="OVERHEIDop.publicationIssue">469467</meta:user-defined>
    <meta:user-defined meta:name="OVERHEIDop.GmbID/DC.identifier">gmb-2022-469467</meta:user-defined>
    <meta:user-defined meta:name="OVERHEIDop.versieInformatie"/>
  </office:meta>
</office:document-meta>
</file>