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n Waerschutstraat 24</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Van Waerschutstraat 24 , 3033TN , het kappen van 29 bomen in verband met herinrichting, rioolvervanging en ophoging van de Provenierswijk Oost. Het geanonimiseerd besluit is als bijlage toegevoegd aan de publicatie. (datum besluit 17-10-2022 , op dezelfde dag verzonden ,dossiernummer OMV.22.08.00052) </text:p>
            <text:p text:style-name="common-al">Bezwaar bij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46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nabij Van Waerschutstraat 24</meta:user-defined>
    <meta:user-defined meta:name="DCTERMS.W3CDTF/DCTERMS.available">2022-10-21</meta:user-defined>
    <meta:user-defined meta:name="DCTERMS.W3CDTF/OVERHEIDop.jaargang">2022</meta:user-defined>
    <meta:user-defined meta:name="OVERHEIDop.externeBijlage">nabij Van Waerschutstraat  24|exb-2022-58465</meta:user-defined>
    <meta:user-defined meta:name="OVERHEIDop.publicationIssue">469465</meta:user-defined>
    <meta:user-defined meta:name="OVERHEIDop.GmbID/DC.identifier">gmb-2022-469465</meta:user-defined>
    <meta:user-defined meta:name="OVERHEIDop.versieInformatie"/>
  </office:meta>
</office:document-meta>
</file>