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Rectificatie van vastgesteld wijzigingsplan “Buitengebied, Bruninksweg 3 te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11 oktober 2022 is vastgesteld:</text:p>
            <text:p text:style-name="tussenkopcur">Rectificatie van het wijzigingsplan “Buitengebied, Bruninksweg 3 te Weerselo”.</text:p>
            <text:p text:style-name="al">De rectificatie van het wijzigingsplan ziet op een fout in de verbeelding. De situering van het bouwvlak is gewijzigd, echter is de situering van het bouwperceel hierbij niet meegenomen. Volgens de regels mag er alleen binnen een bouwvlak worden gebouwd op gronden die zijn voorzien van een bouwperceel. In deze vaststelling is deze fout hersteld. Het wijzigingsplan ziet op een wijziging van de situering van het bouwvlak en bouwperceel ten behoeve van uitbreiding van de bestaande noordelijke loods. De oppervlakte van het bouwvlak blijft gelijk. </text:p>
            <text:p text:style-name="tussenkopcur">Ter inzage</text:p>
            <text:p text:style-name="al">Het papieren exemplaar van het wijzigingsplan ligt met ingang van 28 oktober 2022 t/m 12 december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RUNINKSWEG3-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J.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4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Rectificatie van vastgesteld wijzigingsplan “Buitengebied, Bruninksweg 3 te Weerselo” Gemeenteblad</meta:user-defined>
    <meta:user-defined meta:name="DCTERMS.W3CDTF/DCTERMS.available">2022-10-27</meta:user-defined>
    <meta:user-defined meta:name="DCTERMS.W3CDTF/OVERHEIDop.jaargang">2022</meta:user-defined>
    <meta:user-defined meta:name="OVERHEIDop.publicationIssue">469443</meta:user-defined>
    <meta:user-defined meta:name="OVERHEIDop.GmbID/DC.identifier">gmb-2022-469443</meta:user-defined>
    <meta:user-defined meta:name="OVERHEIDop.versieInformatie"/>
  </office:meta>
</office:document-meta>
</file>