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  startpunt Denekamp, Meester Muldersstraat 45: lampionnen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startpunt Meester Muldersstraat 45</text:p>
            <text:p text:style-name="common-al">Wat: lampionnenoptocht</text:p>
            <text:p text:style-name="common-al">Wanneer: 10-11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943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3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3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2067</meta:user-defined>
    <meta:user-defined meta:name="DCTERMS.abstract">lampionnenoptocht</meta:user-defined>
    <dc:language>nl</dc:language>
    <meta:user-defined meta:name="OVERHEIDop.locatietype/OVERHEIDop.gebiedsmarkering">Punt</meta:user-defined>
    <meta:user-defined meta:name="DC.title">Gemeente Dinkelland - Melding klein evenement -  startpunt Denekamp, Meester Muldersstraat 45: lampionnenoptoch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69432</meta:user-defined>
    <meta:user-defined meta:name="OVERHEIDop.GmbID/DC.identifier">gmb-2022-469432</meta:user-defined>
    <meta:user-defined meta:name="OVERHEIDop.versieInformatie"/>
  </office:meta>
</office:document-meta>
</file>