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ennebroekerweg 604, Hoofddorp - Volleybal Club Hoofddorp - VCH Beach - het plaatsen van 4 lichtmas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4 lichtmasten. Zaaknummer: 114489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6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943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3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3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60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ennebroekerweg 604, Hoofddorp - Volleybal Club Hoofddorp - VCH Beach - het plaatsen van 4 lichtmasten</meta:user-defined>
    <meta:user-defined meta:name="DCTERMS.W3CDTF/DCTERMS.available">2022-10-21</meta:user-defined>
    <meta:user-defined meta:name="DCTERMS.W3CDTF/OVERHEIDop.jaargang">2022</meta:user-defined>
    <meta:user-defined meta:name="OVERHEIDop.publicationIssue">469430</meta:user-defined>
    <meta:user-defined meta:name="OVERHEIDop.GmbID/DC.identifier">gmb-2022-469430</meta:user-defined>
    <meta:user-defined meta:name="OVERHEIDop.versieInformatie"/>
  </office:meta>
</office:document-meta>
</file>