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17 5575CD Luyksgestel, handelen in strijd regels ruimtelijke ordening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56</text:p>
            <text:p text:style-name="common-al">Datum ontvangst: 18-10-2022</text:p>
            <text:p text:style-name="common-al">Omschrijving: Rijt 17 5575CD Luyksgestel, handelen in strijd regels ruimtelijke ordening (verbouwen van een bedrijfspand)</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94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56</meta:user-defined>
    <meta:user-defined meta:name="DCTERMS.abstract">handelen in strijd regels ruimtelijke ordening (verbouwen van een bedrijfspand)</meta:user-defined>
    <dc:language>nl</dc:language>
    <meta:user-defined meta:name="OVERHEIDop.locatietype/OVERHEIDop.gebiedsmarkering">Punt</meta:user-defined>
    <meta:user-defined meta:name="DC.title">Ingekomen aanvraag omgevingsvergunning, Rijt 17 5575CD Luyksgestel, handelen in strijd regels ruimtelijke ordening (verbouwen van een bedrijfspand)</meta:user-defined>
    <meta:user-defined meta:name="DCTERMS.W3CDTF/DCTERMS.available">2022-10-21</meta:user-defined>
    <meta:user-defined meta:name="DCTERMS.W3CDTF/OVERHEIDop.jaargang">2022</meta:user-defined>
    <meta:user-defined meta:name="OVERHEIDop.publicationIssue">469421</meta:user-defined>
    <meta:user-defined meta:name="OVERHEIDop.GmbID/DC.identifier">gmb-2022-469421</meta:user-defined>
    <meta:user-defined meta:name="OVERHEIDop.versieInformatie"/>
  </office:meta>
</office:document-meta>
</file>