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dijklaan 1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oktober 2022 heeft de gemeente een aanvraag ontvangen voor het kappen van een treurberk in de voortuin van de woning op locatie Koedijklaan 1 A te Bussum. De aanvraag is geregistreerd onder zaaknummer HZ_WABO-22-201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941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41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41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oedijklaan 1 A te Bussum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410</meta:user-defined>
    <meta:user-defined meta:name="OVERHEIDop.GmbID/DC.identifier">gmb-2022-469410</meta:user-defined>
    <meta:user-defined meta:name="OVERHEIDop.versieInformatie"/>
  </office:meta>
</office:document-meta>
</file>