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tijdelijke opvang vluchtelingen Sonnevancklaan 2A, 3847L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2 een besluit genomen op de aanvraag met zaaknummer 2022-002264 voor tijdelijke opvang vluchtelingen op locatie Sonnevancklaan 2A, 3847L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0 okto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940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40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40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onnevancklaan 2A, 3847LC Harderwijk</meta:user-defined>
    <dc:language>nl</dc:language>
    <meta:user-defined meta:name="OVERHEIDop.locatietype/OVERHEIDop.gebiedsmarkering">Punt</meta:user-defined>
    <meta:user-defined meta:name="DC.title">Verlening omgevingsvergunning, tijdelijke opvang vluchtelingen Sonnevancklaan 2A, 3847LC Harderwijk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409</meta:user-defined>
    <meta:user-defined meta:name="OVERHEIDop.GmbID/DC.identifier">gmb-2022-469409</meta:user-defined>
    <meta:user-defined meta:name="OVERHEIDop.versieInformatie"/>
  </office:meta>
</office:document-meta>
</file>