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ulianastraat t.h.v. nr.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5442 voor een instemmingsbesluit kabels en leidingen : het aanleggen van een gasleiding t.b.v. stadsverwarmingaansluiting, op locatie Julianastraat t.h.v. nr. 1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39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ulianastraat t.h.v. nr. 14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399</meta:user-defined>
    <meta:user-defined meta:name="OVERHEIDop.GmbID/DC.identifier">gmb-2022-469399</meta:user-defined>
    <meta:user-defined meta:name="OVERHEIDop.versieInformatie"/>
  </office:meta>
</office:document-meta>
</file>