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ing van eerder verleende vergunning voor het bouwen van een bedrijfspand, Ambachtsweg 7, 8061 RM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837</text:p>
            <text:p text:style-name="common-al">Ingekomen: 12-10-2022</text:p>
            <text:p text:style-name="common-al">Locatie: Ambachtsweg 7, 8061 RM te Hasselt</text:p>
            <text:p text:style-name="common-al">Projectomschrijving: het bouwen van een bedrijfsha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6939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9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9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837</meta:user-defined>
    <meta:user-defined meta:name="DCTERMS.abstract">voor het wijzigen van eerder verleende vergunning voor het bouwen van een bedrijfspand</meta:user-defined>
    <dc:language>nl</dc:language>
    <meta:user-defined meta:name="OVERHEIDop.locatietype/OVERHEIDop.gebiedsmarkering">Adres</meta:user-defined>
    <meta:user-defined meta:name="DC.title">Aanvraag omgevingsvergunning, het wijziging van eerder verleende vergunning voor het bouwen van een bedrijfspand, Ambachtsweg 7, 8061 RM te Hassel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9395</meta:user-defined>
    <meta:user-defined meta:name="OVERHEIDop.GmbID/DC.identifier">gmb-2022-469395</meta:user-defined>
    <meta:user-defined meta:name="OVERHEIDop.versieInformatie"/>
  </office:meta>
</office:document-meta>
</file>