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Speijklaan 25, 3742P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Speijklaan 25, 3742PE, gemeente Baarn, sectie M, nummer 4359, het realiseren van een dakkapel aan de voorzijde van de woning (19-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3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978</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Baarn - omgevingsvergunning verleend van Speijklaan 25, 3742PE, Baarn</meta:user-defined>
    <meta:user-defined meta:name="DCTERMS.W3CDTF/DCTERMS.available">2022-10-21</meta:user-defined>
    <meta:user-defined meta:name="DCTERMS.W3CDTF/OVERHEIDop.jaargang">2022</meta:user-defined>
    <meta:user-defined meta:name="OVERHEIDop.publicationIssue">469384</meta:user-defined>
    <meta:user-defined meta:name="OVERHEIDop.GmbID/DC.identifier">gmb-2022-469384</meta:user-defined>
    <meta:user-defined meta:name="OVERHEIDop.versieInformatie"/>
  </office:meta>
</office:document-meta>
</file>