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randa, Badhuisstraat 1 7411PR Deventer, [DVT00E08412] Deventer E 84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036</text:p>
            <text:p text:style-name="common-al">Ingekomen: 13-10-2022</text:p>
            <text:p text:style-name="common-al">Locatie: Badhuisstraat 1 7411PR Deventer, [DVT00E08412] Deventer E 8412 </text:p>
            <text:p text:style-name="common-al">Projectomschrijving: het bouwen van een verand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3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036</meta:user-defined>
    <meta:user-defined meta:name="DCTERMS.abstract">het bouwen van een veranda </meta:user-defined>
    <dc:language>nl</dc:language>
    <meta:user-defined meta:name="OVERHEIDop.locatietype/OVERHEIDop.gebiedsmarkering">Punt</meta:user-defined>
    <meta:user-defined meta:name="DC.title">Aanvraag omgevingsvergunning, het bouwen van een veranda, Badhuisstraat 1 7411PR Deventer, [DVT00E08412] Deventer E 8412</meta:user-defined>
    <meta:user-defined meta:name="DCTERMS.W3CDTF/DCTERMS.available">2022-10-21</meta:user-defined>
    <meta:user-defined meta:name="DCTERMS.W3CDTF/OVERHEIDop.jaargang">2022</meta:user-defined>
    <meta:user-defined meta:name="OVERHEIDop.publicationIssue">469378</meta:user-defined>
    <meta:user-defined meta:name="OVERHEIDop.GmbID/DC.identifier">gmb-2022-469378</meta:user-defined>
    <meta:user-defined meta:name="OVERHEIDop.versieInformatie"/>
  </office:meta>
</office:document-meta>
</file>