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terrein Gouden Driehoek, Peceel F 1974 Zuidbroek, Melding Activiteitenbesluit, Z2022-010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Perceel op industrieterrein de Gouden Driehoek, kadastraal bekend gemeente Zuidbroek, sectie F met nummer 1974, voor het wijzigen van de naam van het bedrijf naar Firma Vastgoed BV (geaccepteerd en verzonden 18 okto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36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Industrieterrein Gouden Driehoek, Peceel F 1974 Zuidbroek, Melding Activiteitenbesluit, Z2022-010464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69</meta:user-defined>
    <meta:user-defined meta:name="OVERHEIDop.GmbID/DC.identifier">gmb-2022-469369</meta:user-defined>
    <meta:user-defined meta:name="OVERHEIDop.versieInformatie"/>
  </office:meta>
</office:document-meta>
</file>