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 Poel 10a, b en c  te Gennep: het verbouwen van een winkelruimte naar een 3-tal huurappartementen (verzenddatum: 19 oktober 2022) 2022-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9 okto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69367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67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De Poel 10a, b en c  te Gennep: het verbouwen van een winkelruimte naar een 3-tal huurappartementen (verzenddatum: 19 oktober 2022) 2022-0951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367</meta:user-defined>
    <meta:user-defined meta:name="OVERHEIDop.GmbID/DC.identifier">gmb-2022-469367</meta:user-defined>
    <meta:user-defined meta:name="OVERHEIDop.versieInformatie"/>
  </office:meta>
</office:document-meta>
</file>