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Informatiebus VGZ "Stoppen met roken" - Winkelcentrum Hat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2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8667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2 tot en met 30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36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6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6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Informatiebus VGZ "Stoppen met roken" - Winkelcentrum Hater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65</meta:user-defined>
    <meta:user-defined meta:name="OVERHEIDop.GmbID/DC.identifier">gmb-2022-469365</meta:user-defined>
    <meta:user-defined meta:name="OVERHEIDop.versieInformatie"/>
  </office:meta>
</office:document-meta>
</file>