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bullet style:num-suffix="" text:bullet-char="​" text:level="1">
        <style:list-level-properties text:min-label-width="10mm"/>
      </text:list-level-style-bullet>
    </text:list-style>
    <text:list-style style:name="id1-3-2-2-8-2-4">
      <text:list-level-style-bullet style:num-suffix="" text:bullet-char="​" text:level="1">
        <style:list-level-properties text:min-label-width="10mm"/>
      </text:list-level-style-bullet>
    </text:list-style>
    <text:list-style style:name="id1-3-2-2-8-2-5">
      <text:list-level-style-bullet style:num-suffix="" text:bullet-char="​" text:level="1">
        <style:list-level-properties text:min-label-width="10mm"/>
      </text:list-level-style-bullet>
    </text:list-style>
    <text:list-style style:name="id1-3-2-2-8-2-6">
      <text:list-level-style-bullet style:num-suffix="" text:bullet-char="​" text:level="1">
        <style:list-level-properties text:min-label-width="10mm"/>
      </text:list-level-style-bullet>
    </text:list-style>
    <text:list-style style:name="id1-3-2-2-8-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8">
      <text:list-level-style-bullet style:num-suffix="" text:bullet-char="​" text:level="1">
        <style:list-level-properties text:min-label-width="10mm"/>
      </text:list-level-style-bullet>
    </text:list-style>
    <text:list-style style:name="id1-3-2-2-8-2-9">
      <text:list-level-style-bullet style:num-suffix="" text:bullet-char="​" text:level="1">
        <style:list-level-properties text:min-label-width="10mm"/>
      </text:list-level-style-bullet>
    </text:list-style>
    <text:list-style style:name="id1-3-2-2-8-2-10">
      <text:list-level-style-bullet style:num-suffix="" text:bullet-char="​" text:level="1">
        <style:list-level-properties text:min-label-width="10mm"/>
      </text:list-level-style-bullet>
    </text:list-style>
    <text:list-style style:name="id1-3-2-2-8-2-11">
      <text:list-level-style-bullet style:num-suffix="" text:bullet-char="​" text:level="1">
        <style:list-level-properties text:min-label-width="10mm"/>
      </text:list-level-style-bullet>
    </text:list-style>
    <text:list-style style:name="id1-3-2-2-8-2-12">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mandaatregeling FUMO 2022 gemeente Ameland</text:p>
      <text:section text:name="regeling_id1-3-2" text:style-name="regeling">
        <text:section text:name="aanhef_id1-3-2-1" text:style-name="aanhef">
          <text:section text:name="preambule_id1-3-2-1-1" text:style-name="preambule">
            <text:p text:style-name="al">Besluit van het college van burgemeester en wethouders van de gemeente Ameland.</text:p>
            <text:p text:style-name="al">inhoudende de verlening van mandaat en machtiging aan het dagelijks bestuur van de FUMO;</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overwegende:</text:span>
          </text:p>
            <text:list text:style-name="id1-3-2-2-1-5">
              <text:list-item text:style-override="id1-3-2-2-1-5-1">
                <text:number>•</text:number>
                <text:p text:style-name="al">dat de gemeenten Achtkarspelen, Ameland, Dantumadiel, De Fryske Marren, Harlingen, Heerenveen, Leeuwarden, Noardeast-Fryslân, Ooststellingwerf, Opsterland, Schiermonnikoog, Smallingerland, Súdwest-Fryslân, Terschelling, Tytsjerksteradiel, Vlieland, Waadhoeke en Weststellingwerf, samen met de Provincie Fryslân en het Wetterskip Fryslân deelnemen in de Gemeenschappelijke regeling Fryske Utfieringstsjinst Miljeu en Omjouwing;</text:p>
              </text:list-item>
              <text:list-item text:style-override="id1-3-2-2-1-5-2">
                <text:number>•</text:number>
                <text:p text:style-name="al">dat bovengenoemde deelnemers aan de gemeenschappelijke regeling taken aan de FUMO hebben opgedragen op het gebied van vergunningverlening, toezicht, handhaving en specialistische advisering op gebied van het omgevingsrecht;</text:p>
              </text:list-item>
              <text:list-item text:style-override="id1-3-2-2-1-5-3">
                <text:number>•</text:number>
                <text:p text:style-name="al">dat de vertegenwoordigers van bovengenoemde deelnemers in het algemeen bestuur van de FUMO gezamenlijk de wens hebben uitgesproken om ter uitvoering van de door hen opgedragen taken aan de FUMO mandaat te verlenen;</text:p>
              </text:list-item>
              <text:list-item text:style-override="id1-3-2-2-1-5-4">
                <text:number>•</text:number>
                <text:p text:style-name="al">dat de bovengenoemde deelnemers de FUMO minimaal mandaat geven voor de taken zoals opgenomen in bijlagen I en II bij dit Mandaatbesluit (basistakenpakket, inclusief besluitvorming);</text:p>
              </text:list-item>
              <text:list-item text:style-override="id1-3-2-2-1-5-5">
                <text:number>•</text:number>
                <text:p text:style-name="al">dat de bovengenoemde deelnemers de FUMO mandaat kunnen geven voor de aanvullende taken en/of BRIKS taken, voor zover dit is overeengekomen in de individuele Dienstverleningsovereenkomst (DVO);</text:p>
              </text:list-item>
              <text:list-item text:style-override="id1-3-2-2-1-5-6">
                <text:number>•</text:number>
                <text:p text:style-name="al">dat mandaat van bovengenoemde gemeentelijke deelnemers aan de FUMO bijdraagt aan een eenduidige en taakuitvoering.</text:p>
              </text:list-item>
            </text:list>
            <text:p text:style-name="al"/>
            <text:p text:style-name="al">
            <text:span text:style-name="nadrukvet">gelet op:</text:span>
          </text:p>
            <text:list text:style-name="id1-3-2-2-1-8">
              <text:list-item text:style-override="id1-3-2-2-1-8-1">
                <text:number>•</text:number>
                <text:p text:style-name="al">afdeling 10.1.1 van de Algemene wet bestuursrecht;</text:p>
              </text:list-item>
              <text:list-item text:style-override="id1-3-2-2-1-8-2">
                <text:number>•</text:number>
                <text:p text:style-name="al">de artikelen 3, 4 en 18 van de Gemeenschappelijke regeling FUMO,</text:p>
              </text:list-item>
            </text:list>
            <text:p text:style-name="al"/>
            <text:p text:style-name="al">
            <text:span text:style-name="nadrukvet">B E S L U I T </text:span> onderstaande mandaatregeling vast te stellen als volgt:</text:p>
          </text:section>
          <text:section text:name="artikel_id1-3-2-2-2" text:style-name="artikel">
            <text:p text:style-name="artikel_kop_titel"><text:span text:style-name="artikel_kop_label">Artikel</text:span> <text:span text:style-name="artikel_kop_nr">1.</text:span> Begripsbepalingen</text:p>
            <text:p text:style-name="al">In dit besluit en daarop berustende bepalingen wordt verstaan onder: </text:p>
            <text:list text:style-name="id1-3-2-2-2-3">
              <text:list-item text:style-override="id1-3-2-2-2-3-1">
                <text:number>a.</text:number>
                <text:p text:style-name="al">college: het college van burgemeester en wethouders van de gemeente Ameland;</text:p>
              </text:list-item>
              <text:list-item text:style-override="id1-3-2-2-2-3-2">
                <text:number>b.</text:number>
                <text:p text:style-name="al">regeling: de Gemeenschappelijke regeling Fryske Utfieringstsjinst Miljeu en Omjouwing;</text:p>
              </text:list-item>
              <text:list-item text:style-override="id1-3-2-2-2-3-3">
                <text:number>c.</text:number>
                <text:p text:style-name="al">FUMO: het openbaar lichaam bedoeld in artikel 2 van de regeling;</text:p>
              </text:list-item>
              <text:list-item text:style-override="id1-3-2-2-2-3-4">
                <text:number>d.</text:number>
                <text:p text:style-name="al">dagelijks bestuur: het dagelijks bestuur van de FUMO;</text:p>
              </text:list-item>
              <text:list-item text:style-override="id1-3-2-2-2-3-5">
                <text:number>e.</text:number>
                <text:p text:style-name="al">directeur: de secretaris/directeur van de FUMO;</text:p>
              </text:list-item>
              <text:list-item text:style-override="id1-3-2-2-2-3-6">
                <text:number>f.</text:number>
                <text:p text:style-name="al">mandaat: de bevoegdheid om in naam van het college van de gemeente [naam gemeente] besluiten te nemen;</text:p>
              </text:list-item>
              <text:list-item text:style-override="id1-3-2-2-2-3-7">
                <text:number>g.</text:number>
                <text:p text:style-name="al">machtiging: de bevoegdheid om in naam van het college handelingen te verrichten die noch een besluit noch een privaatrechtelijke rechtshandeling zijn;</text:p>
              </text:list-item>
            </text:list>
            <text:p text:style-name="al"/>
          </text:section>
          <text:section text:name="artikel_id1-3-2-2-3" text:style-name="artikel">
            <text:p text:style-name="artikel_kop_titel"><text:span text:style-name="artikel_kop_label">Artikel</text:span> <text:span text:style-name="artikel_kop_nr">2.</text:span> Mandaat en machtiging </text:p>
            <text:list text:style-name="id1-3-2-2-3-2">
              <text:list-item text:style-override="id1-3-2-2-3-2-1">
                <text:number>1.</text:number>
                <text:p text:style-name="al">Aan het dagelijks bestuur van de FUMO wordt voor zover het bevoegdheden van het college betreft mandaat verleend overeenkomstig het bij dit besluit behorende Mandaatlijst, dat is opgenomen als bijlage II, in combinatie met bijlage I bij dit besluit.</text:p>
              </text:list-item>
              <text:list-item text:style-override="id1-3-2-2-3-2-2">
                <text:number>2.</text:number>
                <text:p text:style-name="al">Het dagelijks bestuur heeft de bevoegdheid om ondermandaat te verlenen, tenzij dit in de bijlagen expliciet is uitgesloten of beperkt.</text:p>
              </text:list-item>
            </text:list>
            <text:p text:style-name="al"/>
          </text:section>
          <text:section text:name="artikel_id1-3-2-2-4" text:style-name="artikel">
            <text:p text:style-name="artikel_kop_titel"><text:span text:style-name="artikel_kop_label">Artikel</text:span> <text:span text:style-name="artikel_kop_nr">3.</text:span> Kaders uitoefening bevoegdheden</text:p>
            <text:list text:style-name="id1-3-2-2-4-2">
              <text:list-item text:style-override="id1-3-2-2-4-2-1">
                <text:number>1.</text:number>
                <text:p text:style-name="al">Indien het college een voor een besluit relevante beleidsregel heeft vastgesteld, verwijst het dagelijks bestuur ter motivering van een besluit naar die regel.</text:p>
              </text:list-item>
              <text:list-item text:style-override="id1-3-2-2-4-2-2">
                <text:number>2.</text:number>
                <text:p text:style-name="al">Het dagelijks bestuur past de algemene dan wel specifieke instructies van het college als bedoeld in artikel 10:6 Algemene wet bestuursrecht toe. </text:p>
              </text:list-item>
              <text:list-item text:style-override="id1-3-2-2-4-2-3">
                <text:number>3.</text:number>
                <text:p text:style-name="al">Het college zorgt ervoor dat het dagelijks bestuur over alle benodigde informatie noodzakelijk voor de uitvoering van het in het eerste lid bepaalde kan beschikken. Besluiten genomen in ondermandaat worden niet ondertekend door degene die het besluit heeft voorbereid.</text:p>
              </text:list-item>
              <text:list-item text:style-override="id1-3-2-2-4-2-4">
                <text:number>4.</text:number>
                <text:p text:style-name="al">Indien zich één of meer van de in dit lid omschreven situaties voordoet, wordt het besluit niet in mandaat genomen, maar door het college zelf:</text:p>
              </text:list-item>
              <text:list-item text:style-override="id1-3-2-2-4-2-5">
                <text:number>•</text:number>
                <text:p text:style-name="al">het besluit een afwijking zou inhouden van het bestaande beleid, richtlijnen, voorschriften, of een advies als bedoeld in afdeling 3.3 van de Algemene wet bestuursrecht;</text:p>
              </text:list-item>
              <text:list-item text:style-override="id1-3-2-2-4-2-6">
                <text:number>•</text:number>
                <text:p text:style-name="al">het besluit overschrijding van budgetten, kredieten of onvoorziene uitgaven kan inhouden;</text:p>
              </text:list-item>
              <text:list-item text:style-override="id1-3-2-2-4-2-7">
                <text:number>•</text:number>
                <text:p text:style-name="al">de mandaatgever vooraf te kennen heeft gegeven zelf te willen beslissen;</text:p>
              </text:list-item>
              <text:list-item text:style-override="id1-3-2-2-4-2-8">
                <text:number>•</text:number>
                <text:p text:style-name="al">afdeling 3.4. van de Algemene wet bestuursrecht is toegepast en daarbij zienswijzen zijn ingediend.</text:p>
              </text:list-item>
            </text:list>
            <text:p text:style-name="al"/>
          </text:section>
          <text:section text:name="artikel_id1-3-2-2-5" text:style-name="artikel">
            <text:p text:style-name="artikel_kop_titel"><text:span text:style-name="artikel_kop_label">Artikel</text:span> <text:span text:style-name="artikel_kop_nr">4.</text:span> Uitzonderingen mandaat </text:p>
            <text:list text:style-name="id1-3-2-2-5-2">
              <text:list-item text:style-override="id1-3-2-2-5-2-1">
                <text:number>1.</text:number>
                <text:p text:style-name="al">Besluiten op bezwaar en besluiten op administratief beroep als bedoeld in artikel 7:25 van de Awb. </text:p>
              </text:list-item>
              <text:list-item text:style-override="id1-3-2-2-5-2-2">
                <text:number>2.</text:number>
                <text:p text:style-name="al">Besluiten tot invordering van verbeurde dwangsommen alsmede besluiten tot aanmaning en bevel van betaling in het kader van het opleggen van een last onder dwangsom. </text:p>
              </text:list-item>
              <text:list-item text:style-override="id1-3-2-2-5-2-3">
                <text:number>3.</text:number>
                <text:p text:style-name="al">Besluiten tot vaststelling van de hoogte van de verschuldigde kosten in het kader van het toepassen van bestuursdwang. </text:p>
              </text:list-item>
            </text:list>
            <text:p text:style-name="al"/>
          </text:section>
          <text:section text:name="artikel_id1-3-2-2-6" text:style-name="artikel">
            <text:p text:style-name="artikel_kop_titel"><text:span text:style-name="artikel_kop_label">Artikel</text:span> <text:span text:style-name="artikel_kop_nr">5.</text:span> Informatieplicht</text:p>
            <text:list text:style-name="id1-3-2-2-6-2">
              <text:list-item text:style-override="id1-3-2-2-6-2-1">
                <text:number>1.</text:number>
                <text:p text:style-name="al">Het dagelijks bestuur verstrekt desgevraagd alle inlichtingen die betrekking hebben op de uitoefening van het bij het besluit verleende mandaat en machtiging.</text:p>
              </text:list-item>
              <text:list-item text:style-override="id1-3-2-2-6-2-2">
                <text:number>2.</text:number>
                <text:p text:style-name="al">In voorkomende gevallen informeert het dagelijks bestuur het college tijdig over: het nemen van beslissingen van principieel juridische aard, beleidsmatig principiële aard, of politiek- of bestuurlijk-gevoelige aard en tevens bij het nemen van beslissingen met risico's van financiële aard, zoals een mogelijk kostenverhaal op basis van onrechtmatige daad of anderszins. </text:p>
              </text:list-item>
            </text:list>
            <text:p text:style-name="al"/>
          </text:section>
          <text:section text:name="artikel_id1-3-2-2-7" text:style-name="artikel">
            <text:p text:style-name="artikel_kop_titel"><text:span text:style-name="artikel_kop_label">Artikel</text:span> <text:span text:style-name="artikel_kop_nr">6.</text:span> Ondermandaat en ondermachtiging</text:p>
            <text:list text:style-name="id1-3-2-2-7-2">
              <text:list-item text:style-override="id1-3-2-2-7-2-1">
                <text:number>1.</text:number>
                <text:p text:style-name="al">Het dagelijks bestuur kan de bevoegdheden, bedoeld in artikel 2 , in ondermandaat en ondermachtiging opdragen aan ondergeschikten, tenzij ondermandaat of ondermachtiging is uitgesloten in de Mandaatlijst.</text:p>
              </text:list-item>
              <text:list-item text:style-override="id1-3-2-2-7-2-2">
                <text:number>2.</text:number>
                <text:p text:style-name="al">De artikelen 2, 3 en 4 zijn van overeenkomstige toepassing op de uitoefening van bevoegdheden in ondermandaat en ondermachtiging.</text:p>
              </text:list-item>
              <text:list-item text:style-override="id1-3-2-2-7-2-3">
                <text:number>3.</text:number>
                <text:p text:style-name="al">Het dagelijks bestuur zorgt ervoor dat de door hem ondergemandateerden dan wel ondergemachtigden tevens kunnen beschikken over de informatie zoals genoemd in artikel 3.</text:p>
              </text:list-item>
              <text:list-item text:style-override="id1-3-2-2-7-2-4">
                <text:number>4.</text:number>
                <text:p text:style-name="al">Een besluit tot verlening van ondermandaat en ondermachtiging wordt bekend gemaakt overeenkomstig de Bekendmakingswet. en treedt in werking overeenkomstig de Bekendmakingswet juncto Awb. </text:p>
              </text:list-item>
            </text:list>
            <text:p text:style-name="al"/>
          </text:section>
          <text:section text:name="artikel_id1-3-2-2-8" text:style-name="artikel">
            <text:p text:style-name="artikel_kop_titel"><text:span text:style-name="artikel_kop_label">Artikel</text:span> <text:span text:style-name="artikel_kop_nr">7.</text:span> Ondertekening</text:p>
            <text:list text:style-name="id1-3-2-2-8-2">
              <text:list-item text:style-override="id1-3-2-2-8-2-1">
                <text:number>1.</text:number>
                <text:p text:style-name="al">Indien een besluit krachtens mandaat en machtiging dan wel ondermandaat en ondermachtiging wordt genomen als bedoeld in artikel 2 respectievelijk artikel 5 luidt de ondertekening:</text:p>
              </text:list-item>
              <text:list-item text:style-override="id1-3-2-2-8-2-2">
                <text:number/>
                <text:p text:style-name="al">
                <text:span text:style-name="nadrukcur">Het college van burgemeester en wethouders van Ameland, namens deze,</text:span>
              </text:p>
              </text:list-item>
              <text:list-item text:style-override="id1-3-2-2-8-2-3">
                <text:number/>
                <text:p text:style-name="al">gevolgd door:</text:p>
              </text:list-item>
              <text:list-item text:style-override="id1-3-2-2-8-2-4">
                <text:number/>
                <text:p text:style-name="al">
                <text:span text:style-name="nadrukcur">de handtekening, </text:span>
              </text:p>
              </text:list-item>
              <text:list-item text:style-override="id1-3-2-2-8-2-5">
                <text:number/>
                <text:p text:style-name="al">
                <text:span text:style-name="nadrukcur">de naam en</text:span>
              </text:p>
              </text:list-item>
              <text:list-item text:style-override="id1-3-2-2-8-2-6">
                <text:number/>
                <text:p text:style-name="al">
                <text:span text:style-name="nadrukcur">de functie van de (onder)gemandateerde/(onder)gemachtigde.</text:span>
              </text:p>
              </text:list-item>
              <text:list-item text:style-override="id1-3-2-2-8-2-7">
                <text:number>2.</text:number>
                <text:p text:style-name="al">Indien gebruik wordt gemaakt van (onder)machtiging, luidt de ondertekening:</text:p>
              </text:list-item>
              <text:list-item text:style-override="id1-3-2-2-8-2-8">
                <text:number/>
                <text:p text:style-name="al">
                <text:span text:style-name="nadrukcur">Het college van burgemeester en wethouders van Ameland, namens deze,</text:span>
              </text:p>
              </text:list-item>
              <text:list-item text:style-override="id1-3-2-2-8-2-9">
                <text:number/>
                <text:p text:style-name="al">gevolgd door:</text:p>
              </text:list-item>
              <text:list-item text:style-override="id1-3-2-2-8-2-10">
                <text:number/>
                <text:p text:style-name="al">
                <text:span text:style-name="nadrukcur">de handtekening,</text:span>
              </text:p>
              </text:list-item>
              <text:list-item text:style-override="id1-3-2-2-8-2-11">
                <text:number/>
                <text:p text:style-name="al">
                <text:span text:style-name="nadrukcur">de naam en</text:span>
              </text:p>
              </text:list-item>
              <text:list-item text:style-override="id1-3-2-2-8-2-12">
                <text:number/>
                <text:p text:style-name="al">
                <text:span text:style-name="nadrukcur">de functieaanduiding van de (onder)gemandateerde/(onder)gemachtigde.</text:span>
              </text:p>
              </text:list-item>
            </text:list>
          </text:section>
          <text:section text:name="artikel_id1-3-2-2-9" text:style-name="artikel">
            <text:p text:style-name="artikel_kop_titel"><text:span text:style-name="artikel_kop_label"/> <text:span text:style-name="artikel_kop_nr"/>  Artikel 8. Slotbepalingen</text:p>
            <text:list text:style-name="id1-3-2-2-9-2">
              <text:list-item text:style-override="id1-3-2-2-9-2-1">
                <text:number>1.</text:number>
                <text:p text:style-name="al">Dit besluit treedt in werking met ingang van de dag nadat het overeenkomstig artikel 3:42 van de Algemene wet bestuursrecht is bekendgemaakt.</text:p>
              </text:list-item>
              <text:list-item text:style-override="id1-3-2-2-9-2-2">
                <text:number>2.</text:number>
                <text:p text:style-name="al">Met de inwerkingtreding van dit besluit vervallen eerder genomen FUMO mandaatsbesluiten, met dien verstande, dat het rechtsgevolg van de onder die mandaten genomen besluiten onverkort van kracht blijft, tenzij expliciet anders besloten.</text:p>
              </text:list-item>
              <text:list-item text:style-override="id1-3-2-2-9-2-3">
                <text:number>3.</text:number>
                <text:p text:style-name="al">Dit besluit wordt aangehaald als: Mandaatbesluit FUMO 2022 gemeente Ameland.</text:p>
              </text:list-item>
            </text:list>
            <text:p text:style-name="al"/>
            <text:p text:style-name="al"/>
            <text:p text:style-name="al"/>
            <text:p text:style-name="al"/>
            <text:p text:style-name="al"/>
            <text:p text:style-name="al"> </text:p>
            <text:p text:style-name="al"/>
            <text:p text:style-name="al"/>
            <text:p text:style-name="al"/>
            <text:p text:style-name="al"/>
            <text:p text:style-name="al"/>
            <text:p text:style-name="al"/>
            <text:p text:style-name="al"/>
            <text:p text:style-name="al">
            <text:span text:style-name="nadrukvet">Bijlagen </text:span>
          </text:p>
            <text:p text:style-name="al"/>
            <text:p text:style-name="al">
            <text:span text:style-name="nadrukvet">Behorend bij Mandaatbesluit FUMO 2022 Friese gemeenten</text:span>
          </text:p>
            <text:p text:style-name="al"/>
            <text:p text:style-name="al">In deze Bijlagen staan de taken waarvoor mandaat is verleend door de colleges van burgemeester en wethouders van de Friese gemeenten aan het dagelijks bestuur van de FUMO.</text:p>
            <text:p text:style-name="al">Het mandaat geldt voor alle taken die door het college van burgemeester en wethouders aan de FUMO zijn opgedragen en omschreven in dienstverleningsovereenkomsten dan wel incidentele opdrachten, tenzij het mandaat en/of machtiging nadrukkelijk is uitgesloten. </text:p>
            <text:p text:style-name="al">Het mandaat omvat zowel basistaken, aanvullende taken, collectieve taken en incidentele taken, tenzij mandaat nadrukkelijk is uitgesloten.</text:p>
            <text:p text:style-name="al">Indien sprake is van een meervoudige omgevingsvergunning levert FUMO het milieudeel (in advies) aan bij de betreffende gemeente. De FUMO heeft geen mandaat voor de behandeling van meervoudige aanvragen. </text:p>
            <text:p text:style-name="al"/>
            <text:p text:style-name="al">Afkortingen</text:p>
            <text:p text:style-name="al">Awb  Algemene wet bestuursrecht</text:p>
            <text:p text:style-name="al">Bor  Besluit omgevingsrecht</text:p>
            <text:p text:style-name="al">EED  Europese Energie-Efficiency Richtlijn</text:p>
            <text:p text:style-name="al">IPPC  Installatie voor industriële activiteiten als bedoeld in bijlage I van richtlijn nr. 2010/75/EU van het Europees Parlement en de Raad van 24 november 2010 inzake industriële emissies (PbEU L 334)</text:p>
            <text:p text:style-name="al">FUMO Fryske Utfieringstsjinst Miljeu en Omjouwing</text:p>
            <text:p text:style-name="al">PRTR Pollutant Release and Transfer Register</text:p>
            <text:p text:style-name="al">Wabo Wet algemene bepalingen omgevingsrecht</text:p>
            <text:p text:style-name="al">Wbb  Wet bodembescherming</text:p>
            <text:p text:style-name="al">Wm  Wet milieubeheer</text:p>
            <text:p text:style-name="al">Wob  Wet openbaarheid van bestuur</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Ballum</text:span></text:p>
            <text:p><text:span text:style-name="functie"/></text:p>
            <text:p><text:span text:style-name="functie">11 oktober 2022</text:span></text:p>
            <text:p><text:span text:style-name="functie"/></text:p>
            <text:p><text:span text:style-name="functie">Het college van burgemeester en wethouders van Ameland,</text:span></text:p>
            <text:p><text:span text:style-name="functie"/></text:p>
            <text:p><text:span text:style-name="functie"/></text:p>
            <text:p><text:span text:style-name="functie"/></text:p>
            <text:p><text:span text:style-name="functie"/></text:p>
            <text:p><text:span text:style-name="functie">Iwan Valk     Leo Pieter Stoel</text:span></text:p>
            <text:p><text:span text:style-name="functie">Secretaris-directeur    Burgermees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469364</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64</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364</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8/xml/MC-DRP-DmBesluit-Web-CB.xml</meta:user-defined>
    <meta:user-defined meta:name="OVERHEID.Gemeente/DC.creator">Ameland</meta:user-defined>
    <meta:user-defined meta:name="OVERHEIDop.Rubriek/DC.type">delegatie- of mandaatbesluit</meta:user-defined>
    <meta:user-defined meta:name="OVERHEID.Informatietype/DC.type">officiële publicatie</meta:user-defined>
    <meta:user-defined meta:name="OVERHEID.Gemeente/DCTERMS.publisher">Ameland</meta:user-defined>
    <meta:user-defined meta:name="OVERHEID.Gemeente/OVERHEID.authority">Ameland</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0 van de Aanpassingswet derde tranche Awb I]|[1.0:c:BWBR0008994&amp;artikel=10&amp;g=1998-01-01</meta:user-defined>
    <meta:user-defined meta:name="DCTERMS.abstract">Besluit mandaatregeling FUMO 2022 gemeente Ameland </meta:user-defined>
    <meta:user-defined meta:name="DCTERMS.alternative">Mandaatbesluit FUMO 2022</meta:user-defined>
    <dc:language>nl</dc:language>
    <meta:user-defined meta:name="OVERHEIDop.locatietype/OVERHEIDop.gebiedsmarkering">Gemeente</meta:user-defined>
    <meta:user-defined meta:name="DC.title">Besluit mandaatregeling FUMO 2022 gemeente Ameland</meta:user-defined>
    <meta:user-defined meta:name="DCTERMS.W3CDTF/DCTERMS.available">2022-10-21</meta:user-defined>
    <meta:user-defined meta:name="OVERHEIDop.externeBijlage">Bijlagen Mandaatregeling FUMO 2022|exb-2022-58442</meta:user-defined>
    <meta:user-defined meta:name="DCTERMS.W3CDTF/OVERHEIDop.jaargang">2022</meta:user-defined>
    <meta:user-defined meta:name="OVERHEIDop.publicationIssue">469364</meta:user-defined>
    <meta:user-defined meta:name="OVERHEIDop.betreftRegeling">CVDR682637_1</meta:user-defined>
    <meta:user-defined meta:name="OVERHEIDop.GmbID/DC.identifier">gmb-2022-469364</meta:user-defined>
    <meta:user-defined meta:name="xs:date/OVERHEIDop.startdatum">2022-10-24</meta:user-defined>
    <meta:user-defined meta:name="OVERHEIDop.versieInformatie"/>
  </office:meta>
</office:document-meta>
</file>