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orker Landen 18 7627LJ Bornerbroek, , het uitbreiden van de ligboxenstal Worker Landen 18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936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65</meta:user-defined>
    <meta:user-defined meta:name="DCTERMS.abstract">het uitbreiden van de  ligboxenstal Worker Landen 18 te Bornerbroek</meta:user-defined>
    <dc:language>nl</dc:language>
    <meta:user-defined meta:name="OVERHEIDop.locatietype/OVERHEIDop.gebiedsmarkering">Punt</meta:user-defined>
    <meta:user-defined meta:name="DC.title">Ingediende aanvraag omgevingsvergunning, Worker Landen 18 7627LJ Bornerbroek, , het uitbreiden van de ligboxenstal Worker Landen 18 te Bornerbroe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63</meta:user-defined>
    <meta:user-defined meta:name="OVERHEIDop.GmbID/DC.identifier">gmb-2022-469363</meta:user-defined>
    <meta:user-defined meta:name="OVERHEIDop.versieInformatie"/>
  </office:meta>
</office:document-meta>
</file>