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extra voorwaarden parkeren) vergunning voor het bouwen van een woonzorggebouw aan Baksakker 2, 2K1 t/m 2K8, 2K11 t/m 2K18 en 2K20 t/m 2K27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0-2022 een herstelbesluit (extra voorwaarden parkeren) omgevingsvergunning verleend. De gemeente geeft hiermee toestemming voor het bouwen van een woonzorggebouw aan Baksakker 2, 2K1 t/m 2K8, 2K11 t/m 2K18 en 2K20 t/m 2K27 in Oirschot. Het kenmerk van de gemeente voor deze zaak is 08233157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936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578</meta:user-defined>
    <meta:user-defined meta:name="DCTERMS.abstract">bouwen van een woonzorggebouw</meta:user-defined>
    <dc:language>nl</dc:language>
    <meta:user-defined meta:name="OVERHEIDop.locatietype/OVERHEIDop.gebiedsmarkering">Vlak</meta:user-defined>
    <meta:user-defined meta:name="OVERHEIDop.locatietype/OVERHEIDop.gebiedsmarkering">Punt</meta:user-defined>
    <meta:user-defined meta:name="DC.title">Herstelbesluit (extra voorwaarden parkeren) vergunning voor het bouwen van een woonzorggebouw aan Baksakker 2, 2K1 t/m 2K8, 2K11 t/m 2K18 en 2K20 t/m 2K27 in Oirschot</meta:user-defined>
    <meta:user-defined meta:name="DCTERMS.W3CDTF/DCTERMS.available">2022-10-21</meta:user-defined>
    <meta:user-defined meta:name="DCTERMS.W3CDTF/OVERHEIDop.jaargang">2022</meta:user-defined>
    <meta:user-defined meta:name="OVERHEIDop.publicationIssue">469360</meta:user-defined>
    <meta:user-defined meta:name="OVERHEIDop.GmbID/DC.identifier">gmb-2022-469360</meta:user-defined>
    <meta:user-defined meta:name="OVERHEIDop.versieInformatie"/>
  </office:meta>
</office:document-meta>
</file>