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december 2022 tm 8 januari 2023 Winterpark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een aanvraag ontvangen voor een evenementenvergunning op locatie Markt  te Schijndel. De aanvraag is geregistreerd onder zaaknummer VEV-2022-185.</text:p>
            <text:p text:style-name="common-al">Omschrijving evenement: 9 december 2022 tm 8 januari 2023 Winterpark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934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9 december 2022 tm 8 januari 2023 Winterpark Schijnd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41</meta:user-defined>
    <meta:user-defined meta:name="OVERHEIDop.GmbID/DC.identifier">gmb-2022-469341</meta:user-defined>
    <meta:user-defined meta:name="OVERHEIDop.versieInformatie"/>
  </office:meta>
</office:document-meta>
</file>