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Vinkenburgstraat 9, 11, 13 te Utrecht, HZ_HUIS-22-364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inkenburgstraat 9, 11, 13 te Utrecht</text:p>
            <text:p text:style-name="common-al">De aanvraag betreft een vergunning voor het kadastraal splitsen van een gebouw in meerdere appartementsrechten</text:p>
            <text:p text:style-name="common-al">Ons kenmerk: HZ_HUIS-22-36424</text:p>
            <text:p text:style-name="common-al">Datum ontvangst aanvraag: 17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33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3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3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dastraal splitsen van een gebouw in meerdere appartementsrechten, Vinkenburgstraat 9, 11, 13 te Utrecht, HZ_HUIS-22-36424</meta:user-defined>
    <meta:user-defined meta:name="DCTERMS.W3CDTF/DCTERMS.available">2022-10-21</meta:user-defined>
    <meta:user-defined meta:name="DCTERMS.W3CDTF/OVERHEIDop.jaargang">2022</meta:user-defined>
    <meta:user-defined meta:name="OVERHEIDop.publicationIssue">469336</meta:user-defined>
    <meta:user-defined meta:name="OVERHEIDop.GmbID/DC.identifier">gmb-2022-469336</meta:user-defined>
    <meta:user-defined meta:name="OVERHEIDop.versieInformatie"/>
  </office:meta>
</office:document-meta>
</file>