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iddelton 2, Den Burg -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TC) Middelton 2, Den Burg: 3252615 het plaatsen van een tuinhuis.</text:p>
            <text:p text:style-name="last-al">
            <text:span text:style-name="nadrukcur">Tegen deze publicatie kunt u geen bezwaar maken. Bezwaren kunt u pas indienen als de omgevingsvergunning is verlee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933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3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3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52615</meta:user-defined>
    <dc:language>nl</dc:language>
    <meta:user-defined meta:name="OVERHEIDop.locatietype/OVERHEIDop.gebiedsmarkering">Adres</meta:user-defined>
    <meta:user-defined meta:name="DC.title">Omgevingsvergunning aangevraagd - Middelton 2, Den Burg - het plaatsen van een tuinhuis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331</meta:user-defined>
    <meta:user-defined meta:name="OVERHEIDop.GmbID/DC.identifier">gmb-2022-469331</meta:user-defined>
    <meta:user-defined meta:name="OVERHEIDop.versieInformatie"/>
  </office:meta>
</office:document-meta>
</file>