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verbouw van een woning - Christinestraat 3, 6658 BL, in Beneden-Leeuwen (11-10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11-10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933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3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3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verbouw van een woning - Christinestraat 3, 6658 BL, in Beneden-Leeuwen (11-10-2022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330</meta:user-defined>
    <meta:user-defined meta:name="OVERHEIDop.GmbID/DC.identifier">gmb-2022-469330</meta:user-defined>
    <meta:user-defined meta:name="OVERHEIDop.versieInformatie"/>
  </office:meta>
</office:document-meta>
</file>