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ssenweg 33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de gemeente een melding ontvangen voor activiteiten waarvoor geen vergunningplicht geldt op locatie Hessenweg 333 te Achterveld. De melding is geregistreerd onder zaaknummer SLM-2022-074. De aanvraag betreft het slopen in verband met verbouwen van de begane gro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932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essenweg 333 te Achtervel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29</meta:user-defined>
    <meta:user-defined meta:name="OVERHEIDop.GmbID/DC.identifier">gmb-2022-469329</meta:user-defined>
    <meta:user-defined meta:name="OVERHEIDop.versieInformatie"/>
  </office:meta>
</office:document-meta>
</file>