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afé Booz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bben wij een melding ontvangen van Café BoozZ gelegen aan de Grote Markt 2 in Hulst. </text:p>
            <text:p text:style-name="common-al">Het gaat om een melding in het kader van het Activiteitenbesluit, over de uitbreiding van het café met een terras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>De melding is geregistreerd onder kenmerk M-ACT2204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932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M-ACT220436</meta:user-defined>
    <meta:user-defined meta:name="DCTERMS.abstract">uitbreiding van het café met een terras</meta:user-defined>
    <dc:language>nl</dc:language>
    <meta:user-defined meta:name="OVERHEIDop.locatietype/OVERHEIDop.gebiedsmarkering">Adres</meta:user-defined>
    <meta:user-defined meta:name="DC.title">Melding Activiteitenbesluit van Café BoozZ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28</meta:user-defined>
    <meta:user-defined meta:name="OVERHEIDop.GmbID/DC.identifier">gmb-2022-469328</meta:user-defined>
    <meta:user-defined meta:name="OVERHEIDop.versieInformatie"/>
  </office:meta>
</office:document-meta>
</file>