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en transformeren van monumentale panden naar een stadslogement aan de Bleekerseiland 9 t/m 15, 7941 BT Meppel</text:span>
          </text:p>
            <text:p text:style-name="common-al">De Gemeente Meppel heeft een aanvraag voor een omgevingsvergunning ontvangen. De vergunning is aangevraagd voor het restaureren en transformeren van monumentale panden naar een stadslogement aan de Bleekerseiland 9 t/m 15, 7941 B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10-2022. We nemen over de aanvraag waarschijnlijk voor 18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932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6843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Uitgebreide procedure - aanvraag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24</meta:user-defined>
    <meta:user-defined meta:name="OVERHEIDop.GmbID/DC.identifier">gmb-2022-469324</meta:user-defined>
    <meta:user-defined meta:name="OVERHEIDop.versieInformatie"/>
  </office:meta>
</office:document-meta>
</file>