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88, 3958 CE  in Amerongen, het plaatsen van zonnepanelen op het dak (HZ_WABO-22-2375, 1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van den Boschstraat 88, 3958 CE  in Amerongen</text:span>, het plaatsen van zonnepanelen op het dak (HZ_WABO-22-2375, 16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32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2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2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rg. van den Boschstraat 88, 3958 CE  in Amerongen, het plaatsen van zonnepanelen op het dak (HZ_WABO-22-2375, 16 oktober 2022)</meta:user-defined>
    <dc:language>nl</dc:language>
    <meta:user-defined meta:name="OVERHEIDop.locatietype/OVERHEIDop.gebiedsmarkering">Adres</meta:user-defined>
    <meta:user-defined meta:name="DC.title">Gemeente Utrechtse Heuvelrug, ingediende aanvraag omgevingsvergunning - Burg. van den Boschstraat 88, 3958 CE  in Amerongen, het plaatsen van zonnepanelen op het dak (HZ_WABO-22-2375, 16 oktober 2022)</meta:user-defined>
    <meta:user-defined meta:name="DCTERMS.W3CDTF/DCTERMS.available">2022-10-21</meta:user-defined>
    <meta:user-defined meta:name="DCTERMS.W3CDTF/OVERHEIDop.jaargang">2022</meta:user-defined>
    <meta:user-defined meta:name="OVERHEIDop.publicationIssue">469320</meta:user-defined>
    <meta:user-defined meta:name="OVERHEIDop.GmbID/DC.identifier">gmb-2022-469320</meta:user-defined>
    <meta:user-defined meta:name="OVERHEIDop.versieInformatie"/>
  </office:meta>
</office:document-meta>
</file>