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mantelzorgwoning - Torsdam 5, 6628 AG Altforst (07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3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mantelzorgwoning - Torsdam 5, 6628 AG Altforst (07-10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16</meta:user-defined>
    <meta:user-defined meta:name="OVERHEIDop.GmbID/DC.identifier">gmb-2022-469316</meta:user-defined>
    <meta:user-defined meta:name="OVERHEIDop.versieInformatie"/>
  </office:meta>
</office:document-meta>
</file>