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2022.0041, Middenstreek 24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Middenstreek 24C - Nieuwbouw ( vervanging) recreatiewoning (zaaknummer 2022.0041). Het besluit is op 14 oktober 2022 aan de aanvrager verzonden.</text:p>
            <text:p text:style-name="common-al">Bezwaar</text:p>
            <text:p text:style-name="common-al">Een belanghebbende kan tegen dit besluit bezwaar maken bij het college van burgemeester en wethouders. Het bezwaarschrift moet zo spoedig mogelijk, maar uiterlijk binnen zes weken na de dag van bekendmaking (14 oktober 2022),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6931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1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1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41</meta:user-defined>
    <dc:language>nl</dc:language>
    <meta:user-defined meta:name="OVERHEIDop.locatietype/OVERHEIDop.gebiedsmarkering">Adres</meta:user-defined>
    <meta:user-defined meta:name="DC.title">Omgevingsvergunning - Verleend (2022.0041, Middenstreek 24C)</meta:user-defined>
    <meta:user-defined meta:name="DCTERMS.W3CDTF/DCTERMS.available">2022-10-21</meta:user-defined>
    <meta:user-defined meta:name="DCTERMS.W3CDTF/OVERHEIDop.jaargang">2022</meta:user-defined>
    <meta:user-defined meta:name="OVERHEIDop.externeBijlage">Aanvraag |exb-2022-58432</meta:user-defined>
    <meta:user-defined meta:name="OVERHEIDop.externeBijlage">Tekening|exb-2022-58433</meta:user-defined>
    <meta:user-defined meta:name="OVERHEIDop.externeBijlage">Tekening.2 |exb-2022-58434</meta:user-defined>
    <meta:user-defined meta:name="OVERHEIDop.externeBijlage">Berekening geluid waterpomp|exb-2022-58435</meta:user-defined>
    <meta:user-defined meta:name="OVERHEIDop.externeBijlage">Besluit |exb-2022-58436</meta:user-defined>
    <meta:user-defined meta:name="OVERHEIDop.externeBijlage">Specificaties warmtepomp|exb-2022-58437</meta:user-defined>
    <meta:user-defined meta:name="OVERHEIDop.publicationIssue">469313</meta:user-defined>
    <meta:user-defined meta:name="OVERHEIDop.GmbID/DC.identifier">gmb-2022-469313</meta:user-defined>
    <meta:user-defined meta:name="OVERHEIDop.versieInformatie"/>
  </office:meta>
</office:document-meta>
</file>