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Dashorstweg 5:  bouw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Dashorstweg 5 </text:p>
            <text:p text:style-name="common-al">Project: het bouwen van een paardenstal</text:p>
            <text:p text:style-name="common-al">Ingekomen: 17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931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621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Gemeente Tubbergen - aanvraag omgevingsvergunning - Albergen, Dashorstweg 5:  bouw paardensta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312</meta:user-defined>
    <meta:user-defined meta:name="OVERHEIDop.GmbID/DC.identifier">gmb-2022-469312</meta:user-defined>
    <meta:user-defined meta:name="OVERHEIDop.versieInformatie"/>
  </office:meta>
</office:document-meta>
</file>